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0">
      <style:table-cell-properties fo:background-color="#00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Correc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Incorrec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Vraiment_20_trop_20_faible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9">
      <style:table-cell-properties fo:background-color="#00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Correct">
      <style:map style:condition="cell-content()&lt;=[$Feuille1.$C$1]" style:apply-style-name="Correct" style:base-cell-address="Feuille1.L45"/>
      <style:map style:condition="cell-content()&gt;[$Feuille1.$C$1]*2" style:apply-style-name="Vraiment_20_trop_20_faible" style:base-cell-address="Feuille1.L45"/>
      <style:map style:condition="cell-content()&gt;[$Feuille1.$C$1]" style:apply-style-name="Incorrect" style:base-cell-address="Feuille1.L45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cell-content()&lt;=[$Feuille1.$C$1]" style:apply-style-name="Correct" style:base-cell-address="Feuille1.L45"/>
      <style:map style:condition="cell-content()&gt;[$Feuille1.$C$1]*2" style:apply-style-name="Vraiment_20_trop_20_faible" style:base-cell-address="Feuille1.L45"/>
      <style:map style:condition="cell-content()&gt;[$Feuille1.$C$1]" style:apply-style-name="Incorrect" style:base-cell-address="Feuille1.L45"/>
    </style:style>
    <style:style style:name="ce10" style:family="table-cell" style:parent-style-name="Default" style:data-style-name="N108">
      <style:table-cell-properties fo:background-color="#00ffff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color="#ff00ff" fo:font-weight="bold" style:font-weight-asian="bold" style:font-weight-complex="bold"/>
    </style:style>
    <style:style style:name="ce13" style:family="table-cell" style:parent-style-name="Vraiment_20_trop_20_faible">
      <style:map style:condition="cell-content()&lt;=[$Feuille1.$C$1]" style:apply-style-name="Correct" style:base-cell-address="Feuille1.L45"/>
      <style:map style:condition="cell-content()&gt;[$Feuille1.$C$1]*2" style:apply-style-name="Vraiment_20_trop_20_faible" style:base-cell-address="Feuille1.L45"/>
      <style:map style:condition="cell-content()&gt;[$Feuille1.$C$1]" style:apply-style-name="Incorrect" style:base-cell-address="Feuille1.L45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82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euille1" table:style-name="ta1" table:print="false">
        <table:table-column table:style-name="co1" table:default-cell-style-name="ce3"/>
        <table:table-column table:style-name="co1" table:number-columns-repeated="11" table:default-cell-style-name="ce9"/>
        <table:table-column table:style-name="co1" table:default-cell-style-name="Default"/>
        <table:table-row table:style-name="ro1">
          <table:table-cell table:style-name="ce1" office:value-type="string">
            <text:p>Puissance du chargeur :</text:p>
          </table:table-cell>
          <table:table-cell table:style-name="Default"/>
          <table:table-cell table:style-name="ce10" office:value-type="float" office:value="200">
            <office:annotation draw:style-name="gr1" draw:text-style-name="P1" svg:width="5.905cm" svg:height="0.991cm" svg:x="7.422cm" svg:y="1.141cm" draw:caption-point-x="-0.658cm" draw:caption-point-y="-1.13cm">
              <dc:date>2011-11-23T00:00:00</dc:date>
              <text:p text:style-name="P1"><text:span text:style-name="T1">Complétez cette case en mettant la puissance du chargeur.</text:span></text:p>
            </office:annotation>
            <text:p>200 watts</text:p>
          </table:table-cell>
          <table:table-cell table:style-name="Default"/>
          <table:table-cell table:style-name="ce12" office:value-type="string" table:number-columns-spanned="9" table:number-rows-spanned="1">
            <office:annotation draw:style-name="gr2" draw:text-style-name="P1" svg:width="14.384cm" svg:height="2.378cm" svg:x="13.254cm" svg:y="2.254cm" draw:caption-point-x="16.091cm" draw:caption-point-y="-2.243cm">
              <dc:date>2011-11-23T00:00:00</dc:date>
              <text:p text:style-name="P1"><text:span text:style-name="T1">Vert: l'accu est chargé rythme de 1C, donc en 1 heure.</text:span></text:p>
              <text:p text:style-name="P1"><text:span text:style-name="T1"/></text:p>
              <text:p text:style-name="P1"><text:span text:style-name="T1">Orange: l'accu est chargé entre 1C et 0,5C, donc en maximum 2 heures.</text:span></text:p>
              <text:p text:style-name="P1"><text:span text:style-name="T1"/></text:p>
              <text:p text:style-name="P1"><text:span text:style-name="T1">Rouge: Le rythme de charge est inférieur à 0,5 C, donc ça prend plus de 2 heures ...</text:span></text:p>
              <text:p text:style-name="P1"><text:span text:style-name="T1"/></text:p>
            </office:annotation>
            <text:p>PUISSANCE NECESSAIRE POUR CHARGER UN ACCU AU RYTHME NOMINAL 1C (1 heure de charge)</text:p>
          </table:table-cell>
          <table:covered-table-cell table:number-columns-repeated="7" table:style-name="Default"/>
          <table:covered-table-cell/>
        </table:table-row>
        <table:table-row table:style-name="ro1">
          <table:table-cell table:style-name="Default" office:value-type="string">
            <text:p>Tension max par cellule :</text:p>
          </table:table-cell>
          <table:table-cell table:style-name="Default"/>
          <table:table-cell table:style-name="ce11" office:value-type="float" office:value="4.2">
            <office:annotation draw:style-name="gr3" draw:text-style-name="P1" svg:width="7.451cm" svg:height="2.176cm" svg:x="7.546cm" svg:y="1.126cm" draw:caption-point-x="-0.782cm" draw:caption-point-y="-0.69cm">
              <dc:date>2011-11-23T00:00:00</dc:date>
              <text:p text:style-name="P1"><text:span text:style-name="T1">Tension nominale des accus (pour 1 cellule):</text:span></text:p>
              <text:p text:style-name="P1"><text:span text:style-name="T1"/></text:p>
              <text:p text:style-name="P1"><text:span text:style-name="T1">Lipo: <text:s text:c="2"/>4,20 V</text:span></text:p>
              <text:p text:style-name="P1"><text:span text:style-name="T1">Life: <text:s text:c="3"/>3,8 V (à vérifier ...)</text:span></text:p>
              <text:p text:style-name="P1"><text:span text:style-name="T1">Nimh: 1,6 V (à vérifier)</text:span></text:p>
            </office:annotation>
            <text:p>4,20 V</text:p>
          </table:table-cell>
          <table:table-cell table:style-name="Default"/>
          <table:table-cell table:style-name="ce12" office:value-type="string" table:number-columns-spanned="9" table:number-rows-spanned="1">
            <office:annotation draw:style-name="gr3" draw:text-style-name="P1" svg:width="13.489cm" svg:height="2.176cm" svg:x="14.113cm" svg:y="2.417cm" draw:caption-point-x="15.232cm" draw:caption-point-y="-1.981cm">
              <dc:date>2011-11-23T00:00:00</dc:date>
              <text:p text:style-name="P1"><text:span text:style-name="T1">Vert: l'accu est chargé rythme de 1C, donc en 1 heure.</text:span></text:p>
              <text:p text:style-name="P1"><text:span text:style-name="T1"/></text:p>
              <text:p text:style-name="P1"><text:span text:style-name="T1">Orange: l'accu est chargé entre 1C et 0,5C, donc en maximum 2 heures.</text:span></text:p>
              <text:p text:style-name="P1"><text:span text:style-name="T1"/></text:p>
              <text:p text:style-name="P1"><text:span text:style-name="T1">Rouge: Le rythme de charge est inférieur à 0,5 C, donc ça prend plus de 2 heures ...</text:span></text:p>
            </office:annotation>
            <text:p>En vert c'est OK, en orange charge entre 0,5C et 1C (lent ...), en rouge on est en dessous de 0,5C (très long ...) .</text:p>
          </table:table-cell>
          <table:covered-table-cell table:number-columns-repeated="7" table:style-name="Default"/>
          <table:covered-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2" office:value-type="string">
            <text:p>ACCU</text:p>
          </table:table-cell>
          <table:table-cell table:style-name="ce7" office:value-type="float" office:value="2">
            <text:p>2 S</text:p>
          </table:table-cell>
          <table:table-cell table:style-name="ce7" office:value-type="float" office:value="3">
            <text:p>3 S</text:p>
          </table:table-cell>
          <table:table-cell table:style-name="ce7" office:value-type="float" office:value="4">
            <text:p>4 S</text:p>
          </table:table-cell>
          <table:table-cell table:style-name="ce7" office:value-type="float" office:value="5">
            <text:p>5 S</text:p>
          </table:table-cell>
          <table:table-cell table:style-name="ce7" office:value-type="float" office:value="6">
            <text:p>6 S</text:p>
          </table:table-cell>
          <table:table-cell table:style-name="ce7" office:value-type="float" office:value="7">
            <text:p>7 S</text:p>
          </table:table-cell>
          <table:table-cell table:style-name="ce7" office:value-type="float" office:value="8">
            <text:p>8 S</text:p>
          </table:table-cell>
          <table:table-cell table:style-name="ce7" office:value-type="float" office:value="9">
            <text:p>9 S</text:p>
          </table:table-cell>
          <table:table-cell table:style-name="ce7" office:value-type="float" office:value="10">
            <text:p>10 S</text:p>
          </table:table-cell>
          <table:table-cell table:style-name="ce7" office:value-type="float" office:value="11">
            <text:p>11 S</text:p>
          </table:table-cell>
          <table:table-cell table:style-name="ce7" office:value-type="float" office:value="12">
            <text:p>12 S</text:p>
          </table:table-cell>
          <table:table-cell/>
        </table:table-row>
        <table:table-row table:style-name="ro2">
          <table:table-cell office:value-type="float" office:value="1000">
            <text:p>1000 mA</text:p>
          </table:table-cell>
          <table:table-cell table:style-name="ce8" table:formula="of:=[.$C$2]*[.B$4]*([.$A5]/1000)" office:value-type="float" office:value="8">
            <text:p>8 watts</text:p>
          </table:table-cell>
          <table:table-cell table:formula="of:=[.$C$2]*[.C$4]*([.$A5]/1000)" office:value-type="float" office:value="13">
            <text:p>13 watts</text:p>
          </table:table-cell>
          <table:table-cell table:formula="of:=[.$C$2]*[.D$4]*([.$A5]/1000)" office:value-type="float" office:value="17">
            <text:p>17 watts</text:p>
          </table:table-cell>
          <table:table-cell table:formula="of:=[.$C$2]*[.E$4]*([.$A5]/1000)" office:value-type="float" office:value="21">
            <text:p>21 watts</text:p>
          </table:table-cell>
          <table:table-cell table:formula="of:=[.$C$2]*[.F$4]*([.$A5]/1000)" office:value-type="float" office:value="25">
            <text:p>25 watts</text:p>
          </table:table-cell>
          <table:table-cell table:formula="of:=[.$C$2]*[.G$4]*([.$A5]/1000)" office:value-type="float" office:value="29">
            <text:p>29 watts</text:p>
          </table:table-cell>
          <table:table-cell table:formula="of:=[.$C$2]*[.H$4]*([.$A5]/1000)" office:value-type="float" office:value="34">
            <text:p>34 watts</text:p>
          </table:table-cell>
          <table:table-cell table:formula="of:=[.$C$2]*[.I$4]*([.$A5]/1000)" office:value-type="float" office:value="38">
            <text:p>38 watts</text:p>
          </table:table-cell>
          <table:table-cell table:formula="of:=[.$C$2]*[.J$4]*([.$A5]/1000)" office:value-type="float" office:value="42">
            <text:p>42 watts</text:p>
          </table:table-cell>
          <table:table-cell table:formula="of:=[.$C$2]*[.K$4]*([.$A5]/1000)" office:value-type="float" office:value="46">
            <text:p>46 watts</text:p>
          </table:table-cell>
          <table:table-cell table:formula="of:=[.$C$2]*[.L$4]*([.$A5]/1000)" office:value-type="float" office:value="50">
            <text:p>50 watts</text:p>
          </table:table-cell>
          <table:table-cell/>
        </table:table-row>
        <table:table-row table:style-name="ro2">
          <table:table-cell office:value-type="float" office:value="1200">
            <text:p>1200 mA</text:p>
          </table:table-cell>
          <table:table-cell table:formula="of:=[.$C$2]*[.B$4]*([.$A6]/1000)" office:value-type="float" office:value="10">
            <text:p>10 watts</text:p>
          </table:table-cell>
          <table:table-cell table:formula="of:=[.$C$2]*[.C$4]*([.$A6]/1000)" office:value-type="float" office:value="15">
            <text:p>15 watts</text:p>
          </table:table-cell>
          <table:table-cell table:formula="of:=[.$C$2]*[.D$4]*([.$A6]/1000)" office:value-type="float" office:value="20">
            <text:p>20 watts</text:p>
          </table:table-cell>
          <table:table-cell table:formula="of:=[.$C$2]*[.E$4]*([.$A6]/1000)" office:value-type="float" office:value="25">
            <text:p>25 watts</text:p>
          </table:table-cell>
          <table:table-cell table:formula="of:=[.$C$2]*[.F$4]*([.$A6]/1000)" office:value-type="float" office:value="30">
            <text:p>30 watts</text:p>
          </table:table-cell>
          <table:table-cell table:formula="of:=[.$C$2]*[.G$4]*([.$A6]/1000)" office:value-type="float" office:value="35">
            <text:p>35 watts</text:p>
          </table:table-cell>
          <table:table-cell table:formula="of:=[.$C$2]*[.H$4]*([.$A6]/1000)" office:value-type="float" office:value="40">
            <text:p>40 watts</text:p>
          </table:table-cell>
          <table:table-cell table:formula="of:=[.$C$2]*[.I$4]*([.$A6]/1000)" office:value-type="float" office:value="45">
            <text:p>45 watts</text:p>
          </table:table-cell>
          <table:table-cell table:formula="of:=[.$C$2]*[.J$4]*([.$A6]/1000)" office:value-type="float" office:value="50">
            <text:p>50 watts</text:p>
          </table:table-cell>
          <table:table-cell table:formula="of:=[.$C$2]*[.K$4]*([.$A6]/1000)" office:value-type="float" office:value="55">
            <text:p>55 watts</text:p>
          </table:table-cell>
          <table:table-cell table:formula="of:=[.$C$2]*[.L$4]*([.$A6]/1000)" office:value-type="float" office:value="60">
            <text:p>60 watts</text:p>
          </table:table-cell>
          <table:table-cell/>
        </table:table-row>
        <table:table-row table:style-name="ro2">
          <table:table-cell office:value-type="float" office:value="1400">
            <text:p>1400 mA</text:p>
          </table:table-cell>
          <table:table-cell table:formula="of:=[.$C$2]*[.B$4]*([.$A7]/1000)" office:value-type="float" office:value="12">
            <text:p>12 watts</text:p>
          </table:table-cell>
          <table:table-cell table:formula="of:=[.$C$2]*[.C$4]*([.$A7]/1000)" office:value-type="float" office:value="18">
            <text:p>18 watts</text:p>
          </table:table-cell>
          <table:table-cell table:formula="of:=[.$C$2]*[.D$4]*([.$A7]/1000)" office:value-type="float" office:value="24">
            <text:p>24 watts</text:p>
          </table:table-cell>
          <table:table-cell table:formula="of:=[.$C$2]*[.E$4]*([.$A7]/1000)" office:value-type="float" office:value="29">
            <text:p>29 watts</text:p>
          </table:table-cell>
          <table:table-cell table:formula="of:=[.$C$2]*[.F$4]*([.$A7]/1000)" office:value-type="float" office:value="35">
            <text:p>35 watts</text:p>
          </table:table-cell>
          <table:table-cell table:formula="of:=[.$C$2]*[.G$4]*([.$A7]/1000)" office:value-type="float" office:value="41">
            <text:p>41 watts</text:p>
          </table:table-cell>
          <table:table-cell table:formula="of:=[.$C$2]*[.H$4]*([.$A7]/1000)" office:value-type="float" office:value="47">
            <text:p>47 watts</text:p>
          </table:table-cell>
          <table:table-cell table:formula="of:=[.$C$2]*[.I$4]*([.$A7]/1000)" office:value-type="float" office:value="53">
            <text:p>53 watts</text:p>
          </table:table-cell>
          <table:table-cell table:formula="of:=[.$C$2]*[.J$4]*([.$A7]/1000)" office:value-type="float" office:value="59">
            <text:p>59 watts</text:p>
          </table:table-cell>
          <table:table-cell table:formula="of:=[.$C$2]*[.K$4]*([.$A7]/1000)" office:value-type="float" office:value="65">
            <text:p>65 watts</text:p>
          </table:table-cell>
          <table:table-cell table:formula="of:=[.$C$2]*[.L$4]*([.$A7]/1000)" office:value-type="float" office:value="71">
            <text:p>71 watts</text:p>
          </table:table-cell>
          <table:table-cell/>
        </table:table-row>
        <table:table-row table:style-name="ro2">
          <table:table-cell office:value-type="float" office:value="1600">
            <text:p>1600 mA</text:p>
          </table:table-cell>
          <table:table-cell table:formula="of:=[.$C$2]*[.B$4]*([.$A8]/1000)" office:value-type="float" office:value="13">
            <text:p>13 watts</text:p>
          </table:table-cell>
          <table:table-cell table:formula="of:=[.$C$2]*[.C$4]*([.$A8]/1000)" office:value-type="float" office:value="20">
            <text:p>20 watts</text:p>
          </table:table-cell>
          <table:table-cell table:formula="of:=[.$C$2]*[.D$4]*([.$A8]/1000)" office:value-type="float" office:value="27">
            <text:p>27 watts</text:p>
          </table:table-cell>
          <table:table-cell table:formula="of:=[.$C$2]*[.E$4]*([.$A8]/1000)" office:value-type="float" office:value="34">
            <text:p>34 watts</text:p>
          </table:table-cell>
          <table:table-cell table:formula="of:=[.$C$2]*[.F$4]*([.$A8]/1000)" office:value-type="float" office:value="40">
            <text:p>40 watts</text:p>
          </table:table-cell>
          <table:table-cell table:formula="of:=[.$C$2]*[.G$4]*([.$A8]/1000)" office:value-type="float" office:value="47">
            <text:p>47 watts</text:p>
          </table:table-cell>
          <table:table-cell table:formula="of:=[.$C$2]*[.H$4]*([.$A8]/1000)" office:value-type="float" office:value="54">
            <text:p>54 watts</text:p>
          </table:table-cell>
          <table:table-cell table:formula="of:=[.$C$2]*[.I$4]*([.$A8]/1000)" office:value-type="float" office:value="60">
            <text:p>60 watts</text:p>
          </table:table-cell>
          <table:table-cell table:formula="of:=[.$C$2]*[.J$4]*([.$A8]/1000)" office:value-type="float" office:value="67">
            <text:p>67 watts</text:p>
          </table:table-cell>
          <table:table-cell table:formula="of:=[.$C$2]*[.K$4]*([.$A8]/1000)" office:value-type="float" office:value="74">
            <text:p>74 watts</text:p>
          </table:table-cell>
          <table:table-cell table:formula="of:=[.$C$2]*[.L$4]*([.$A8]/1000)" office:value-type="float" office:value="81">
            <text:p>81 watts</text:p>
          </table:table-cell>
          <table:table-cell/>
        </table:table-row>
        <table:table-row table:style-name="ro2">
          <table:table-cell office:value-type="float" office:value="1800">
            <text:p>1800 mA</text:p>
          </table:table-cell>
          <table:table-cell table:formula="of:=[.$C$2]*[.B$4]*([.$A9]/1000)" office:value-type="float" office:value="15">
            <text:p>15 watts</text:p>
          </table:table-cell>
          <table:table-cell table:formula="of:=[.$C$2]*[.C$4]*([.$A9]/1000)" office:value-type="float" office:value="23">
            <text:p>23 watts</text:p>
          </table:table-cell>
          <table:table-cell table:formula="of:=[.$C$2]*[.D$4]*([.$A9]/1000)" office:value-type="float" office:value="30">
            <text:p>30 watts</text:p>
          </table:table-cell>
          <table:table-cell table:formula="of:=[.$C$2]*[.E$4]*([.$A9]/1000)" office:value-type="float" office:value="38">
            <text:p>38 watts</text:p>
          </table:table-cell>
          <table:table-cell table:formula="of:=[.$C$2]*[.F$4]*([.$A9]/1000)" office:value-type="float" office:value="45">
            <text:p>45 watts</text:p>
          </table:table-cell>
          <table:table-cell table:formula="of:=[.$C$2]*[.G$4]*([.$A9]/1000)" office:value-type="float" office:value="53">
            <text:p>53 watts</text:p>
          </table:table-cell>
          <table:table-cell table:formula="of:=[.$C$2]*[.H$4]*([.$A9]/1000)" office:value-type="float" office:value="60">
            <text:p>60 watts</text:p>
          </table:table-cell>
          <table:table-cell table:formula="of:=[.$C$2]*[.I$4]*([.$A9]/1000)" office:value-type="float" office:value="68">
            <text:p>68 watts</text:p>
          </table:table-cell>
          <table:table-cell table:formula="of:=[.$C$2]*[.J$4]*([.$A9]/1000)" office:value-type="float" office:value="76">
            <text:p>76 watts</text:p>
          </table:table-cell>
          <table:table-cell table:formula="of:=[.$C$2]*[.K$4]*([.$A9]/1000)" office:value-type="float" office:value="83">
            <text:p>83 watts</text:p>
          </table:table-cell>
          <table:table-cell table:formula="of:=[.$C$2]*[.L$4]*([.$A9]/1000)" office:value-type="float" office:value="91">
            <text:p>91 watts</text:p>
          </table:table-cell>
          <table:table-cell/>
        </table:table-row>
        <table:table-row table:style-name="ro2">
          <table:table-cell office:value-type="float" office:value="2000">
            <text:p>2000 mA</text:p>
          </table:table-cell>
          <table:table-cell table:formula="of:=[.$C$2]*[.B$4]*([.$A10]/1000)" office:value-type="float" office:value="17">
            <text:p>17 watts</text:p>
          </table:table-cell>
          <table:table-cell table:formula="of:=[.$C$2]*[.C$4]*([.$A10]/1000)" office:value-type="float" office:value="25">
            <text:p>25 watts</text:p>
          </table:table-cell>
          <table:table-cell table:formula="of:=[.$C$2]*[.D$4]*([.$A10]/1000)" office:value-type="float" office:value="34">
            <text:p>34 watts</text:p>
          </table:table-cell>
          <table:table-cell table:formula="of:=[.$C$2]*[.E$4]*([.$A10]/1000)" office:value-type="float" office:value="42">
            <text:p>42 watts</text:p>
          </table:table-cell>
          <table:table-cell table:formula="of:=[.$C$2]*[.F$4]*([.$A10]/1000)" office:value-type="float" office:value="50">
            <text:p>50 watts</text:p>
          </table:table-cell>
          <table:table-cell table:formula="of:=[.$C$2]*[.G$4]*([.$A10]/1000)" office:value-type="float" office:value="59">
            <text:p>59 watts</text:p>
          </table:table-cell>
          <table:table-cell table:formula="of:=[.$C$2]*[.H$4]*([.$A10]/1000)" office:value-type="float" office:value="67">
            <text:p>67 watts</text:p>
          </table:table-cell>
          <table:table-cell table:formula="of:=[.$C$2]*[.I$4]*([.$A10]/1000)" office:value-type="float" office:value="76">
            <text:p>76 watts</text:p>
          </table:table-cell>
          <table:table-cell table:formula="of:=[.$C$2]*[.J$4]*([.$A10]/1000)" office:value-type="float" office:value="84">
            <text:p>84 watts</text:p>
          </table:table-cell>
          <table:table-cell table:formula="of:=[.$C$2]*[.K$4]*([.$A10]/1000)" office:value-type="float" office:value="92">
            <text:p>92 watts</text:p>
          </table:table-cell>
          <table:table-cell table:formula="of:=[.$C$2]*[.L$4]*([.$A10]/1000)" office:value-type="float" office:value="101">
            <text:p>101 watts</text:p>
          </table:table-cell>
          <table:table-cell/>
        </table:table-row>
        <table:table-row table:style-name="ro2">
          <table:table-cell office:value-type="float" office:value="2200">
            <text:p>2200 mA</text:p>
          </table:table-cell>
          <table:table-cell table:formula="of:=[.$C$2]*[.B$4]*([.$A11]/1000)" office:value-type="float" office:value="18">
            <text:p>18 watts</text:p>
          </table:table-cell>
          <table:table-cell table:formula="of:=[.$C$2]*[.C$4]*([.$A11]/1000)" office:value-type="float" office:value="28">
            <text:p>28 watts</text:p>
          </table:table-cell>
          <table:table-cell table:formula="of:=[.$C$2]*[.D$4]*([.$A11]/1000)" office:value-type="float" office:value="37">
            <text:p>37 watts</text:p>
          </table:table-cell>
          <table:table-cell table:formula="of:=[.$C$2]*[.E$4]*([.$A11]/1000)" office:value-type="float" office:value="46">
            <text:p>46 watts</text:p>
          </table:table-cell>
          <table:table-cell table:formula="of:=[.$C$2]*[.F$4]*([.$A11]/1000)" office:value-type="float" office:value="55">
            <text:p>55 watts</text:p>
          </table:table-cell>
          <table:table-cell table:formula="of:=[.$C$2]*[.G$4]*([.$A11]/1000)" office:value-type="float" office:value="65">
            <text:p>65 watts</text:p>
          </table:table-cell>
          <table:table-cell table:formula="of:=[.$C$2]*[.H$4]*([.$A11]/1000)" office:value-type="float" office:value="74">
            <text:p>74 watts</text:p>
          </table:table-cell>
          <table:table-cell table:formula="of:=[.$C$2]*[.I$4]*([.$A11]/1000)" office:value-type="float" office:value="83">
            <text:p>83 watts</text:p>
          </table:table-cell>
          <table:table-cell table:formula="of:=[.$C$2]*[.J$4]*([.$A11]/1000)" office:value-type="float" office:value="92">
            <text:p>92 watts</text:p>
          </table:table-cell>
          <table:table-cell table:formula="of:=[.$C$2]*[.K$4]*([.$A11]/1000)" office:value-type="float" office:value="102">
            <text:p>102 watts</text:p>
          </table:table-cell>
          <table:table-cell table:formula="of:=[.$C$2]*[.L$4]*([.$A11]/1000)" office:value-type="float" office:value="111">
            <text:p>111 watts</text:p>
          </table:table-cell>
          <table:table-cell/>
        </table:table-row>
        <table:table-row table:style-name="ro2">
          <table:table-cell office:value-type="float" office:value="2400">
            <text:p>2400 mA</text:p>
          </table:table-cell>
          <table:table-cell table:formula="of:=[.$C$2]*[.B$4]*([.$A12]/1000)" office:value-type="float" office:value="20">
            <text:p>20 watts</text:p>
          </table:table-cell>
          <table:table-cell table:formula="of:=[.$C$2]*[.C$4]*([.$A12]/1000)" office:value-type="float" office:value="30">
            <text:p>30 watts</text:p>
          </table:table-cell>
          <table:table-cell table:formula="of:=[.$C$2]*[.D$4]*([.$A12]/1000)" office:value-type="float" office:value="40">
            <text:p>40 watts</text:p>
          </table:table-cell>
          <table:table-cell table:formula="of:=[.$C$2]*[.E$4]*([.$A12]/1000)" office:value-type="float" office:value="50">
            <text:p>50 watts</text:p>
          </table:table-cell>
          <table:table-cell table:formula="of:=[.$C$2]*[.F$4]*([.$A12]/1000)" office:value-type="float" office:value="60">
            <text:p>60 watts</text:p>
          </table:table-cell>
          <table:table-cell table:formula="of:=[.$C$2]*[.G$4]*([.$A12]/1000)" office:value-type="float" office:value="71">
            <text:p>71 watts</text:p>
          </table:table-cell>
          <table:table-cell table:formula="of:=[.$C$2]*[.H$4]*([.$A12]/1000)" office:value-type="float" office:value="81">
            <text:p>81 watts</text:p>
          </table:table-cell>
          <table:table-cell table:formula="of:=[.$C$2]*[.I$4]*([.$A12]/1000)" office:value-type="float" office:value="91">
            <text:p>91 watts</text:p>
          </table:table-cell>
          <table:table-cell table:formula="of:=[.$C$2]*[.J$4]*([.$A12]/1000)" office:value-type="float" office:value="101">
            <text:p>101 watts</text:p>
          </table:table-cell>
          <table:table-cell table:formula="of:=[.$C$2]*[.K$4]*([.$A12]/1000)" office:value-type="float" office:value="111">
            <text:p>111 watts</text:p>
          </table:table-cell>
          <table:table-cell table:formula="of:=[.$C$2]*[.L$4]*([.$A12]/1000)" office:value-type="float" office:value="121">
            <text:p>121 watts</text:p>
          </table:table-cell>
          <table:table-cell/>
        </table:table-row>
        <table:table-row table:style-name="ro2">
          <table:table-cell office:value-type="float" office:value="2600">
            <text:p>2600 mA</text:p>
          </table:table-cell>
          <table:table-cell table:formula="of:=[.$C$2]*[.B$4]*([.$A13]/1000)" office:value-type="float" office:value="22">
            <text:p>22 watts</text:p>
          </table:table-cell>
          <table:table-cell table:formula="of:=[.$C$2]*[.C$4]*([.$A13]/1000)" office:value-type="float" office:value="33">
            <text:p>33 watts</text:p>
          </table:table-cell>
          <table:table-cell table:formula="of:=[.$C$2]*[.D$4]*([.$A13]/1000)" office:value-type="float" office:value="44">
            <text:p>44 watts</text:p>
          </table:table-cell>
          <table:table-cell table:formula="of:=[.$C$2]*[.E$4]*([.$A13]/1000)" office:value-type="float" office:value="55">
            <text:p>55 watts</text:p>
          </table:table-cell>
          <table:table-cell table:formula="of:=[.$C$2]*[.F$4]*([.$A13]/1000)" office:value-type="float" office:value="66">
            <text:p>66 watts</text:p>
          </table:table-cell>
          <table:table-cell table:formula="of:=[.$C$2]*[.G$4]*([.$A13]/1000)" office:value-type="float" office:value="76">
            <text:p>76 watts</text:p>
          </table:table-cell>
          <table:table-cell table:formula="of:=[.$C$2]*[.H$4]*([.$A13]/1000)" office:value-type="float" office:value="87">
            <text:p>87 watts</text:p>
          </table:table-cell>
          <table:table-cell table:formula="of:=[.$C$2]*[.I$4]*([.$A13]/1000)" office:value-type="float" office:value="98">
            <text:p>98 watts</text:p>
          </table:table-cell>
          <table:table-cell table:formula="of:=[.$C$2]*[.J$4]*([.$A13]/1000)" office:value-type="float" office:value="109">
            <text:p>109 watts</text:p>
          </table:table-cell>
          <table:table-cell table:formula="of:=[.$C$2]*[.K$4]*([.$A13]/1000)" office:value-type="float" office:value="120">
            <text:p>120 watts</text:p>
          </table:table-cell>
          <table:table-cell table:formula="of:=[.$C$2]*[.L$4]*([.$A13]/1000)" office:value-type="float" office:value="131">
            <text:p>131 watts</text:p>
          </table:table-cell>
          <table:table-cell/>
        </table:table-row>
        <table:table-row table:style-name="ro2">
          <table:table-cell office:value-type="float" office:value="2800">
            <text:p>2800 mA</text:p>
          </table:table-cell>
          <table:table-cell table:formula="of:=[.$C$2]*[.B$4]*([.$A14]/1000)" office:value-type="float" office:value="24">
            <text:p>24 watts</text:p>
          </table:table-cell>
          <table:table-cell table:formula="of:=[.$C$2]*[.C$4]*([.$A14]/1000)" office:value-type="float" office:value="35">
            <text:p>35 watts</text:p>
          </table:table-cell>
          <table:table-cell table:formula="of:=[.$C$2]*[.D$4]*([.$A14]/1000)" office:value-type="float" office:value="47">
            <text:p>47 watts</text:p>
          </table:table-cell>
          <table:table-cell table:formula="of:=[.$C$2]*[.E$4]*([.$A14]/1000)" office:value-type="float" office:value="59">
            <text:p>59 watts</text:p>
          </table:table-cell>
          <table:table-cell table:formula="of:=[.$C$2]*[.F$4]*([.$A14]/1000)" office:value-type="float" office:value="71">
            <text:p>71 watts</text:p>
          </table:table-cell>
          <table:table-cell table:formula="of:=[.$C$2]*[.G$4]*([.$A14]/1000)" office:value-type="float" office:value="82">
            <text:p>82 watts</text:p>
          </table:table-cell>
          <table:table-cell table:formula="of:=[.$C$2]*[.H$4]*([.$A14]/1000)" office:value-type="float" office:value="94">
            <text:p>94 watts</text:p>
          </table:table-cell>
          <table:table-cell table:formula="of:=[.$C$2]*[.I$4]*([.$A14]/1000)" office:value-type="float" office:value="106">
            <text:p>106 watts</text:p>
          </table:table-cell>
          <table:table-cell table:formula="of:=[.$C$2]*[.J$4]*([.$A14]/1000)" office:value-type="float" office:value="118">
            <text:p>118 watts</text:p>
          </table:table-cell>
          <table:table-cell table:formula="of:=[.$C$2]*[.K$4]*([.$A14]/1000)" office:value-type="float" office:value="129">
            <text:p>129 watts</text:p>
          </table:table-cell>
          <table:table-cell table:formula="of:=[.$C$2]*[.L$4]*([.$A14]/1000)" office:value-type="float" office:value="141">
            <text:p>141 watts</text:p>
          </table:table-cell>
          <table:table-cell/>
        </table:table-row>
        <table:table-row table:style-name="ro2">
          <table:table-cell office:value-type="float" office:value="3000">
            <text:p>3000 mA</text:p>
          </table:table-cell>
          <table:table-cell table:formula="of:=[.$C$2]*[.B$4]*([.$A15]/1000)" office:value-type="float" office:value="25">
            <text:p>25 watts</text:p>
          </table:table-cell>
          <table:table-cell table:formula="of:=[.$C$2]*[.C$4]*([.$A15]/1000)" office:value-type="float" office:value="38">
            <text:p>38 watts</text:p>
          </table:table-cell>
          <table:table-cell table:formula="of:=[.$C$2]*[.D$4]*([.$A15]/1000)" office:value-type="float" office:value="50">
            <text:p>50 watts</text:p>
          </table:table-cell>
          <table:table-cell table:formula="of:=[.$C$2]*[.E$4]*([.$A15]/1000)" office:value-type="float" office:value="63">
            <text:p>63 watts</text:p>
          </table:table-cell>
          <table:table-cell table:formula="of:=[.$C$2]*[.F$4]*([.$A15]/1000)" office:value-type="float" office:value="76">
            <text:p>76 watts</text:p>
          </table:table-cell>
          <table:table-cell table:formula="of:=[.$C$2]*[.G$4]*([.$A15]/1000)" office:value-type="float" office:value="88">
            <text:p>88 watts</text:p>
          </table:table-cell>
          <table:table-cell table:formula="of:=[.$C$2]*[.H$4]*([.$A15]/1000)" office:value-type="float" office:value="101">
            <text:p>101 watts</text:p>
          </table:table-cell>
          <table:table-cell table:formula="of:=[.$C$2]*[.I$4]*([.$A15]/1000)" office:value-type="float" office:value="113">
            <text:p>113 watts</text:p>
          </table:table-cell>
          <table:table-cell table:formula="of:=[.$C$2]*[.J$4]*([.$A15]/1000)" office:value-type="float" office:value="126">
            <text:p>126 watts</text:p>
          </table:table-cell>
          <table:table-cell table:formula="of:=[.$C$2]*[.K$4]*([.$A15]/1000)" office:value-type="float" office:value="139">
            <text:p>139 watts</text:p>
          </table:table-cell>
          <table:table-cell table:formula="of:=[.$C$2]*[.L$4]*([.$A15]/1000)" office:value-type="float" office:value="151">
            <text:p>151 watts</text:p>
          </table:table-cell>
          <table:table-cell/>
        </table:table-row>
        <table:table-row table:style-name="ro2">
          <table:table-cell office:value-type="float" office:value="3200">
            <text:p>3200 mA</text:p>
          </table:table-cell>
          <table:table-cell table:formula="of:=[.$C$2]*[.B$4]*([.$A16]/1000)" office:value-type="float" office:value="27">
            <text:p>27 watts</text:p>
          </table:table-cell>
          <table:table-cell table:formula="of:=[.$C$2]*[.C$4]*([.$A16]/1000)" office:value-type="float" office:value="40">
            <text:p>40 watts</text:p>
          </table:table-cell>
          <table:table-cell table:formula="of:=[.$C$2]*[.D$4]*([.$A16]/1000)" office:value-type="float" office:value="54">
            <text:p>54 watts</text:p>
          </table:table-cell>
          <table:table-cell table:formula="of:=[.$C$2]*[.E$4]*([.$A16]/1000)" office:value-type="float" office:value="67">
            <text:p>67 watts</text:p>
          </table:table-cell>
          <table:table-cell table:formula="of:=[.$C$2]*[.F$4]*([.$A16]/1000)" office:value-type="float" office:value="81">
            <text:p>81 watts</text:p>
          </table:table-cell>
          <table:table-cell table:formula="of:=[.$C$2]*[.G$4]*([.$A16]/1000)" office:value-type="float" office:value="94">
            <text:p>94 watts</text:p>
          </table:table-cell>
          <table:table-cell table:formula="of:=[.$C$2]*[.H$4]*([.$A16]/1000)" office:value-type="float" office:value="108">
            <text:p>108 watts</text:p>
          </table:table-cell>
          <table:table-cell table:formula="of:=[.$C$2]*[.I$4]*([.$A16]/1000)" office:value-type="float" office:value="121">
            <text:p>121 watts</text:p>
          </table:table-cell>
          <table:table-cell table:formula="of:=[.$C$2]*[.J$4]*([.$A16]/1000)" office:value-type="float" office:value="134">
            <text:p>134 watts</text:p>
          </table:table-cell>
          <table:table-cell table:formula="of:=[.$C$2]*[.K$4]*([.$A16]/1000)" office:value-type="float" office:value="148">
            <text:p>148 watts</text:p>
          </table:table-cell>
          <table:table-cell table:formula="of:=[.$C$2]*[.L$4]*([.$A16]/1000)" office:value-type="float" office:value="161">
            <text:p>161 watts</text:p>
          </table:table-cell>
          <table:table-cell/>
        </table:table-row>
        <table:table-row table:style-name="ro2">
          <table:table-cell office:value-type="float" office:value="3400">
            <text:p>3400 mA</text:p>
          </table:table-cell>
          <table:table-cell table:formula="of:=[.$C$2]*[.B$4]*([.$A17]/1000)" office:value-type="float" office:value="29">
            <text:p>29 watts</text:p>
          </table:table-cell>
          <table:table-cell table:formula="of:=[.$C$2]*[.C$4]*([.$A17]/1000)" office:value-type="float" office:value="43">
            <text:p>43 watts</text:p>
          </table:table-cell>
          <table:table-cell table:formula="of:=[.$C$2]*[.D$4]*([.$A17]/1000)" office:value-type="float" office:value="57">
            <text:p>57 watts</text:p>
          </table:table-cell>
          <table:table-cell table:formula="of:=[.$C$2]*[.E$4]*([.$A17]/1000)" office:value-type="float" office:value="71">
            <text:p>71 watts</text:p>
          </table:table-cell>
          <table:table-cell table:formula="of:=[.$C$2]*[.F$4]*([.$A17]/1000)" office:value-type="float" office:value="86">
            <text:p>86 watts</text:p>
          </table:table-cell>
          <table:table-cell table:formula="of:=[.$C$2]*[.G$4]*([.$A17]/1000)" office:value-type="float" office:value="100">
            <text:p>100 watts</text:p>
          </table:table-cell>
          <table:table-cell table:formula="of:=[.$C$2]*[.H$4]*([.$A17]/1000)" office:value-type="float" office:value="114">
            <text:p>114 watts</text:p>
          </table:table-cell>
          <table:table-cell table:formula="of:=[.$C$2]*[.I$4]*([.$A17]/1000)" office:value-type="float" office:value="129">
            <text:p>129 watts</text:p>
          </table:table-cell>
          <table:table-cell table:formula="of:=[.$C$2]*[.J$4]*([.$A17]/1000)" office:value-type="float" office:value="143">
            <text:p>143 watts</text:p>
          </table:table-cell>
          <table:table-cell table:formula="of:=[.$C$2]*[.K$4]*([.$A17]/1000)" office:value-type="float" office:value="157">
            <text:p>157 watts</text:p>
          </table:table-cell>
          <table:table-cell table:formula="of:=[.$C$2]*[.L$4]*([.$A17]/1000)" office:value-type="float" office:value="171">
            <text:p>171 watts</text:p>
          </table:table-cell>
          <table:table-cell/>
        </table:table-row>
        <table:table-row table:style-name="ro2">
          <table:table-cell office:value-type="float" office:value="3600">
            <text:p>3600 mA</text:p>
          </table:table-cell>
          <table:table-cell table:formula="of:=[.$C$2]*[.B$4]*([.$A18]/1000)" office:value-type="float" office:value="30">
            <text:p>30 watts</text:p>
          </table:table-cell>
          <table:table-cell table:formula="of:=[.$C$2]*[.C$4]*([.$A18]/1000)" office:value-type="float" office:value="45">
            <text:p>45 watts</text:p>
          </table:table-cell>
          <table:table-cell table:formula="of:=[.$C$2]*[.D$4]*([.$A18]/1000)" office:value-type="float" office:value="60">
            <text:p>60 watts</text:p>
          </table:table-cell>
          <table:table-cell table:style-name="ce13" table:formula="of:=[.$C$2]*[.E$4]*([.$A18]/1000)" office:value-type="float" office:value="76">
            <text:p>76 watts</text:p>
          </table:table-cell>
          <table:table-cell table:formula="of:=[.$C$2]*[.F$4]*([.$A18]/1000)" office:value-type="float" office:value="91">
            <text:p>91 watts</text:p>
          </table:table-cell>
          <table:table-cell table:formula="of:=[.$C$2]*[.G$4]*([.$A18]/1000)" office:value-type="float" office:value="106">
            <text:p>106 watts</text:p>
          </table:table-cell>
          <table:table-cell table:formula="of:=[.$C$2]*[.H$4]*([.$A18]/1000)" office:value-type="float" office:value="121">
            <text:p>121 watts</text:p>
          </table:table-cell>
          <table:table-cell table:formula="of:=[.$C$2]*[.I$4]*([.$A18]/1000)" office:value-type="float" office:value="136">
            <text:p>136 watts</text:p>
          </table:table-cell>
          <table:table-cell table:formula="of:=[.$C$2]*[.J$4]*([.$A18]/1000)" office:value-type="float" office:value="151">
            <text:p>151 watts</text:p>
          </table:table-cell>
          <table:table-cell table:formula="of:=[.$C$2]*[.K$4]*([.$A18]/1000)" office:value-type="float" office:value="166">
            <text:p>166 watts</text:p>
          </table:table-cell>
          <table:table-cell table:formula="of:=[.$C$2]*[.L$4]*([.$A18]/1000)" office:value-type="float" office:value="181">
            <text:p>181 watts</text:p>
          </table:table-cell>
          <table:table-cell/>
        </table:table-row>
        <table:table-row table:style-name="ro2">
          <table:table-cell office:value-type="float" office:value="3800">
            <text:p>3800 mA</text:p>
          </table:table-cell>
          <table:table-cell table:formula="of:=[.$C$2]*[.B$4]*([.$A19]/1000)" office:value-type="float" office:value="32">
            <text:p>32 watts</text:p>
          </table:table-cell>
          <table:table-cell table:formula="of:=[.$C$2]*[.C$4]*([.$A19]/1000)" office:value-type="float" office:value="48">
            <text:p>48 watts</text:p>
          </table:table-cell>
          <table:table-cell table:formula="of:=[.$C$2]*[.D$4]*([.$A19]/1000)" office:value-type="float" office:value="64">
            <text:p>64 watts</text:p>
          </table:table-cell>
          <table:table-cell table:formula="of:=[.$C$2]*[.E$4]*([.$A19]/1000)" office:value-type="float" office:value="80">
            <text:p>80 watts</text:p>
          </table:table-cell>
          <table:table-cell table:formula="of:=[.$C$2]*[.F$4]*([.$A19]/1000)" office:value-type="float" office:value="96">
            <text:p>96 watts</text:p>
          </table:table-cell>
          <table:table-cell table:formula="of:=[.$C$2]*[.G$4]*([.$A19]/1000)" office:value-type="float" office:value="112">
            <text:p>112 watts</text:p>
          </table:table-cell>
          <table:table-cell table:formula="of:=[.$C$2]*[.H$4]*([.$A19]/1000)" office:value-type="float" office:value="128">
            <text:p>128 watts</text:p>
          </table:table-cell>
          <table:table-cell table:formula="of:=[.$C$2]*[.I$4]*([.$A19]/1000)" office:value-type="float" office:value="144">
            <text:p>144 watts</text:p>
          </table:table-cell>
          <table:table-cell table:formula="of:=[.$C$2]*[.J$4]*([.$A19]/1000)" office:value-type="float" office:value="160">
            <text:p>160 watts</text:p>
          </table:table-cell>
          <table:table-cell table:formula="of:=[.$C$2]*[.K$4]*([.$A19]/1000)" office:value-type="float" office:value="176">
            <text:p>176 watts</text:p>
          </table:table-cell>
          <table:table-cell table:formula="of:=[.$C$2]*[.L$4]*([.$A19]/1000)" office:value-type="float" office:value="192">
            <text:p>192 watts</text:p>
          </table:table-cell>
          <table:table-cell/>
        </table:table-row>
        <table:table-row table:style-name="ro2">
          <table:table-cell office:value-type="float" office:value="4000">
            <text:p>4000 mA</text:p>
          </table:table-cell>
          <table:table-cell table:formula="of:=[.$C$2]*[.B$4]*([.$A20]/1000)" office:value-type="float" office:value="34">
            <text:p>34 watts</text:p>
          </table:table-cell>
          <table:table-cell table:formula="of:=[.$C$2]*[.C$4]*([.$A20]/1000)" office:value-type="float" office:value="50">
            <text:p>50 watts</text:p>
          </table:table-cell>
          <table:table-cell table:formula="of:=[.$C$2]*[.D$4]*([.$A20]/1000)" office:value-type="float" office:value="67">
            <text:p>67 watts</text:p>
          </table:table-cell>
          <table:table-cell table:formula="of:=[.$C$2]*[.E$4]*([.$A20]/1000)" office:value-type="float" office:value="84">
            <text:p>84 watts</text:p>
          </table:table-cell>
          <table:table-cell table:formula="of:=[.$C$2]*[.F$4]*([.$A20]/1000)" office:value-type="float" office:value="101">
            <text:p>101 watts</text:p>
          </table:table-cell>
          <table:table-cell table:formula="of:=[.$C$2]*[.G$4]*([.$A20]/1000)" office:value-type="float" office:value="118">
            <text:p>118 watts</text:p>
          </table:table-cell>
          <table:table-cell table:formula="of:=[.$C$2]*[.H$4]*([.$A20]/1000)" office:value-type="float" office:value="134">
            <text:p>134 watts</text:p>
          </table:table-cell>
          <table:table-cell table:formula="of:=[.$C$2]*[.I$4]*([.$A20]/1000)" office:value-type="float" office:value="151">
            <text:p>151 watts</text:p>
          </table:table-cell>
          <table:table-cell table:formula="of:=[.$C$2]*[.J$4]*([.$A20]/1000)" office:value-type="float" office:value="168">
            <text:p>168 watts</text:p>
          </table:table-cell>
          <table:table-cell table:formula="of:=[.$C$2]*[.K$4]*([.$A20]/1000)" office:value-type="float" office:value="185">
            <text:p>185 watts</text:p>
          </table:table-cell>
          <table:table-cell table:formula="of:=[.$C$2]*[.L$4]*([.$A20]/1000)" office:value-type="float" office:value="202">
            <text:p>202 watts</text:p>
          </table:table-cell>
          <table:table-cell/>
        </table:table-row>
        <table:table-row table:style-name="ro2">
          <table:table-cell office:value-type="float" office:value="4200">
            <text:p>4200 mA</text:p>
          </table:table-cell>
          <table:table-cell table:formula="of:=[.$C$2]*[.B$4]*([.$A21]/1000)" office:value-type="float" office:value="35">
            <text:p>35 watts</text:p>
          </table:table-cell>
          <table:table-cell table:formula="of:=[.$C$2]*[.C$4]*([.$A21]/1000)" office:value-type="float" office:value="53">
            <text:p>53 watts</text:p>
          </table:table-cell>
          <table:table-cell table:formula="of:=[.$C$2]*[.D$4]*([.$A21]/1000)" office:value-type="float" office:value="71">
            <text:p>71 watts</text:p>
          </table:table-cell>
          <table:table-cell table:formula="of:=[.$C$2]*[.E$4]*([.$A21]/1000)" office:value-type="float" office:value="88">
            <text:p>88 watts</text:p>
          </table:table-cell>
          <table:table-cell table:formula="of:=[.$C$2]*[.F$4]*([.$A21]/1000)" office:value-type="float" office:value="106">
            <text:p>106 watts</text:p>
          </table:table-cell>
          <table:table-cell table:formula="of:=[.$C$2]*[.G$4]*([.$A21]/1000)" office:value-type="float" office:value="123">
            <text:p>123 watts</text:p>
          </table:table-cell>
          <table:table-cell table:formula="of:=[.$C$2]*[.H$4]*([.$A21]/1000)" office:value-type="float" office:value="141">
            <text:p>141 watts</text:p>
          </table:table-cell>
          <table:table-cell table:formula="of:=[.$C$2]*[.I$4]*([.$A21]/1000)" office:value-type="float" office:value="159">
            <text:p>159 watts</text:p>
          </table:table-cell>
          <table:table-cell table:formula="of:=[.$C$2]*[.J$4]*([.$A21]/1000)" office:value-type="float" office:value="176">
            <text:p>176 watts</text:p>
          </table:table-cell>
          <table:table-cell table:formula="of:=[.$C$2]*[.K$4]*([.$A21]/1000)" office:value-type="float" office:value="194">
            <text:p>194 watts</text:p>
          </table:table-cell>
          <table:table-cell table:formula="of:=[.$C$2]*[.L$4]*([.$A21]/1000)" office:value-type="float" office:value="212">
            <text:p>212 watts</text:p>
          </table:table-cell>
          <table:table-cell/>
        </table:table-row>
        <table:table-row table:style-name="ro2">
          <table:table-cell office:value-type="float" office:value="4400">
            <text:p>4400 mA</text:p>
          </table:table-cell>
          <table:table-cell table:formula="of:=[.$C$2]*[.B$4]*([.$A22]/1000)" office:value-type="float" office:value="37">
            <text:p>37 watts</text:p>
          </table:table-cell>
          <table:table-cell table:formula="of:=[.$C$2]*[.C$4]*([.$A22]/1000)" office:value-type="float" office:value="55">
            <text:p>55 watts</text:p>
          </table:table-cell>
          <table:table-cell table:formula="of:=[.$C$2]*[.D$4]*([.$A22]/1000)" office:value-type="float" office:value="74">
            <text:p>74 watts</text:p>
          </table:table-cell>
          <table:table-cell table:formula="of:=[.$C$2]*[.E$4]*([.$A22]/1000)" office:value-type="float" office:value="92">
            <text:p>92 watts</text:p>
          </table:table-cell>
          <table:table-cell table:formula="of:=[.$C$2]*[.F$4]*([.$A22]/1000)" office:value-type="float" office:value="111">
            <text:p>111 watts</text:p>
          </table:table-cell>
          <table:table-cell table:formula="of:=[.$C$2]*[.G$4]*([.$A22]/1000)" office:value-type="float" office:value="129">
            <text:p>129 watts</text:p>
          </table:table-cell>
          <table:table-cell table:formula="of:=[.$C$2]*[.H$4]*([.$A22]/1000)" office:value-type="float" office:value="148">
            <text:p>148 watts</text:p>
          </table:table-cell>
          <table:table-cell table:formula="of:=[.$C$2]*[.I$4]*([.$A22]/1000)" office:value-type="float" office:value="166">
            <text:p>166 watts</text:p>
          </table:table-cell>
          <table:table-cell table:formula="of:=[.$C$2]*[.J$4]*([.$A22]/1000)" office:value-type="float" office:value="185">
            <text:p>185 watts</text:p>
          </table:table-cell>
          <table:table-cell table:formula="of:=[.$C$2]*[.K$4]*([.$A22]/1000)" office:value-type="float" office:value="203">
            <text:p>203 watts</text:p>
          </table:table-cell>
          <table:table-cell table:formula="of:=[.$C$2]*[.L$4]*([.$A22]/1000)" office:value-type="float" office:value="222">
            <text:p>222 watts</text:p>
          </table:table-cell>
          <table:table-cell/>
        </table:table-row>
        <table:table-row table:style-name="ro2">
          <table:table-cell office:value-type="float" office:value="4600">
            <text:p>4600 mA</text:p>
          </table:table-cell>
          <table:table-cell table:formula="of:=[.$C$2]*[.B$4]*([.$A23]/1000)" office:value-type="float" office:value="39">
            <text:p>39 watts</text:p>
          </table:table-cell>
          <table:table-cell table:formula="of:=[.$C$2]*[.C$4]*([.$A23]/1000)" office:value-type="float" office:value="58">
            <text:p>58 watts</text:p>
          </table:table-cell>
          <table:table-cell table:formula="of:=[.$C$2]*[.D$4]*([.$A23]/1000)" office:value-type="float" office:value="77">
            <text:p>77 watts</text:p>
          </table:table-cell>
          <table:table-cell table:formula="of:=[.$C$2]*[.E$4]*([.$A23]/1000)" office:value-type="float" office:value="97">
            <text:p>97 watts</text:p>
          </table:table-cell>
          <table:table-cell table:formula="of:=[.$C$2]*[.F$4]*([.$A23]/1000)" office:value-type="float" office:value="116">
            <text:p>116 watts</text:p>
          </table:table-cell>
          <table:table-cell table:formula="of:=[.$C$2]*[.G$4]*([.$A23]/1000)" office:value-type="float" office:value="135">
            <text:p>135 watts</text:p>
          </table:table-cell>
          <table:table-cell table:formula="of:=[.$C$2]*[.H$4]*([.$A23]/1000)" office:value-type="float" office:value="155">
            <text:p>155 watts</text:p>
          </table:table-cell>
          <table:table-cell table:formula="of:=[.$C$2]*[.I$4]*([.$A23]/1000)" office:value-type="float" office:value="174">
            <text:p>174 watts</text:p>
          </table:table-cell>
          <table:table-cell table:formula="of:=[.$C$2]*[.J$4]*([.$A23]/1000)" office:value-type="float" office:value="193">
            <text:p>193 watts</text:p>
          </table:table-cell>
          <table:table-cell table:formula="of:=[.$C$2]*[.K$4]*([.$A23]/1000)" office:value-type="float" office:value="213">
            <text:p>213 watts</text:p>
          </table:table-cell>
          <table:table-cell table:formula="of:=[.$C$2]*[.L$4]*([.$A23]/1000)" office:value-type="float" office:value="232">
            <text:p>232 watts</text:p>
          </table:table-cell>
          <table:table-cell/>
        </table:table-row>
        <table:table-row table:style-name="ro2">
          <table:table-cell office:value-type="float" office:value="4800">
            <text:p>4800 mA</text:p>
          </table:table-cell>
          <table:table-cell table:formula="of:=[.$C$2]*[.B$4]*([.$A24]/1000)" office:value-type="float" office:value="40">
            <text:p>40 watts</text:p>
          </table:table-cell>
          <table:table-cell table:formula="of:=[.$C$2]*[.C$4]*([.$A24]/1000)" office:value-type="float" office:value="60">
            <text:p>60 watts</text:p>
          </table:table-cell>
          <table:table-cell table:formula="of:=[.$C$2]*[.D$4]*([.$A24]/1000)" office:value-type="float" office:value="81">
            <text:p>81 watts</text:p>
          </table:table-cell>
          <table:table-cell table:formula="of:=[.$C$2]*[.E$4]*([.$A24]/1000)" office:value-type="float" office:value="101">
            <text:p>101 watts</text:p>
          </table:table-cell>
          <table:table-cell table:formula="of:=[.$C$2]*[.F$4]*([.$A24]/1000)" office:value-type="float" office:value="121">
            <text:p>121 watts</text:p>
          </table:table-cell>
          <table:table-cell table:formula="of:=[.$C$2]*[.G$4]*([.$A24]/1000)" office:value-type="float" office:value="141">
            <text:p>141 watts</text:p>
          </table:table-cell>
          <table:table-cell table:formula="of:=[.$C$2]*[.H$4]*([.$A24]/1000)" office:value-type="float" office:value="161">
            <text:p>161 watts</text:p>
          </table:table-cell>
          <table:table-cell table:formula="of:=[.$C$2]*[.I$4]*([.$A24]/1000)" office:value-type="float" office:value="181">
            <text:p>181 watts</text:p>
          </table:table-cell>
          <table:table-cell table:formula="of:=[.$C$2]*[.J$4]*([.$A24]/1000)" office:value-type="float" office:value="202">
            <text:p>202 watts</text:p>
          </table:table-cell>
          <table:table-cell table:formula="of:=[.$C$2]*[.K$4]*([.$A24]/1000)" office:value-type="float" office:value="222">
            <text:p>222 watts</text:p>
          </table:table-cell>
          <table:table-cell table:formula="of:=[.$C$2]*[.L$4]*([.$A24]/1000)" office:value-type="float" office:value="242">
            <text:p>242 watts</text:p>
          </table:table-cell>
          <table:table-cell/>
        </table:table-row>
        <table:table-row table:style-name="ro2">
          <table:table-cell office:value-type="float" office:value="5000">
            <text:p>5000 mA</text:p>
          </table:table-cell>
          <table:table-cell table:formula="of:=[.$C$2]*[.B$4]*([.$A25]/1000)" office:value-type="float" office:value="42">
            <text:p>42 watts</text:p>
          </table:table-cell>
          <table:table-cell table:formula="of:=[.$C$2]*[.C$4]*([.$A25]/1000)" office:value-type="float" office:value="63">
            <text:p>63 watts</text:p>
          </table:table-cell>
          <table:table-cell table:formula="of:=[.$C$2]*[.D$4]*([.$A25]/1000)" office:value-type="float" office:value="84">
            <text:p>84 watts</text:p>
          </table:table-cell>
          <table:table-cell table:formula="of:=[.$C$2]*[.E$4]*([.$A25]/1000)" office:value-type="float" office:value="105">
            <text:p>105 watts</text:p>
          </table:table-cell>
          <table:table-cell table:formula="of:=[.$C$2]*[.F$4]*([.$A25]/1000)" office:value-type="float" office:value="126">
            <text:p>126 watts</text:p>
          </table:table-cell>
          <table:table-cell table:formula="of:=[.$C$2]*[.G$4]*([.$A25]/1000)" office:value-type="float" office:value="147">
            <text:p>147 watts</text:p>
          </table:table-cell>
          <table:table-cell table:formula="of:=[.$C$2]*[.H$4]*([.$A25]/1000)" office:value-type="float" office:value="168">
            <text:p>168 watts</text:p>
          </table:table-cell>
          <table:table-cell table:formula="of:=[.$C$2]*[.I$4]*([.$A25]/1000)" office:value-type="float" office:value="189">
            <text:p>189 watts</text:p>
          </table:table-cell>
          <table:table-cell table:formula="of:=[.$C$2]*[.J$4]*([.$A25]/1000)" office:value-type="float" office:value="210">
            <text:p>210 watts</text:p>
          </table:table-cell>
          <table:table-cell table:formula="of:=[.$C$2]*[.K$4]*([.$A25]/1000)" office:value-type="float" office:value="231">
            <text:p>231 watts</text:p>
          </table:table-cell>
          <table:table-cell table:formula="of:=[.$C$2]*[.L$4]*([.$A25]/1000)" office:value-type="float" office:value="252">
            <text:p>252 watts</text:p>
          </table:table-cell>
          <table:table-cell/>
        </table:table-row>
        <table:table-row table:style-name="ro2">
          <table:table-cell office:value-type="float" office:value="5200">
            <text:p>5200 mA</text:p>
          </table:table-cell>
          <table:table-cell table:formula="of:=[.$C$2]*[.B$4]*([.$A26]/1000)" office:value-type="float" office:value="44">
            <text:p>44 watts</text:p>
          </table:table-cell>
          <table:table-cell table:formula="of:=[.$C$2]*[.C$4]*([.$A26]/1000)" office:value-type="float" office:value="66">
            <text:p>66 watts</text:p>
          </table:table-cell>
          <table:table-cell table:formula="of:=[.$C$2]*[.D$4]*([.$A26]/1000)" office:value-type="float" office:value="87">
            <text:p>87 watts</text:p>
          </table:table-cell>
          <table:table-cell table:formula="of:=[.$C$2]*[.E$4]*([.$A26]/1000)" office:value-type="float" office:value="109">
            <text:p>109 watts</text:p>
          </table:table-cell>
          <table:table-cell table:formula="of:=[.$C$2]*[.F$4]*([.$A26]/1000)" office:value-type="float" office:value="131">
            <text:p>131 watts</text:p>
          </table:table-cell>
          <table:table-cell table:formula="of:=[.$C$2]*[.G$4]*([.$A26]/1000)" office:value-type="float" office:value="153">
            <text:p>153 watts</text:p>
          </table:table-cell>
          <table:table-cell table:formula="of:=[.$C$2]*[.H$4]*([.$A26]/1000)" office:value-type="float" office:value="175">
            <text:p>175 watts</text:p>
          </table:table-cell>
          <table:table-cell table:formula="of:=[.$C$2]*[.I$4]*([.$A26]/1000)" office:value-type="float" office:value="197">
            <text:p>197 watts</text:p>
          </table:table-cell>
          <table:table-cell table:formula="of:=[.$C$2]*[.J$4]*([.$A26]/1000)" office:value-type="float" office:value="218">
            <text:p>218 watts</text:p>
          </table:table-cell>
          <table:table-cell table:formula="of:=[.$C$2]*[.K$4]*([.$A26]/1000)" office:value-type="float" office:value="240">
            <text:p>240 watts</text:p>
          </table:table-cell>
          <table:table-cell table:formula="of:=[.$C$2]*[.L$4]*([.$A26]/1000)" office:value-type="float" office:value="262">
            <text:p>262 watts</text:p>
          </table:table-cell>
          <table:table-cell/>
        </table:table-row>
        <table:table-row table:style-name="ro2">
          <table:table-cell office:value-type="float" office:value="5400">
            <text:p>5400 mA</text:p>
          </table:table-cell>
          <table:table-cell table:formula="of:=[.$C$2]*[.B$4]*([.$A27]/1000)" office:value-type="float" office:value="45">
            <text:p>45 watts</text:p>
          </table:table-cell>
          <table:table-cell table:formula="of:=[.$C$2]*[.C$4]*([.$A27]/1000)" office:value-type="float" office:value="68">
            <text:p>68 watts</text:p>
          </table:table-cell>
          <table:table-cell table:formula="of:=[.$C$2]*[.D$4]*([.$A27]/1000)" office:value-type="float" office:value="91">
            <text:p>91 watts</text:p>
          </table:table-cell>
          <table:table-cell table:formula="of:=[.$C$2]*[.E$4]*([.$A27]/1000)" office:value-type="float" office:value="113">
            <text:p>113 watts</text:p>
          </table:table-cell>
          <table:table-cell table:formula="of:=[.$C$2]*[.F$4]*([.$A27]/1000)" office:value-type="float" office:value="136">
            <text:p>136 watts</text:p>
          </table:table-cell>
          <table:table-cell table:formula="of:=[.$C$2]*[.G$4]*([.$A27]/1000)" office:value-type="float" office:value="159">
            <text:p>159 watts</text:p>
          </table:table-cell>
          <table:table-cell table:formula="of:=[.$C$2]*[.H$4]*([.$A27]/1000)" office:value-type="float" office:value="181">
            <text:p>181 watts</text:p>
          </table:table-cell>
          <table:table-cell table:formula="of:=[.$C$2]*[.I$4]*([.$A27]/1000)" office:value-type="float" office:value="204">
            <text:p>204 watts</text:p>
          </table:table-cell>
          <table:table-cell table:formula="of:=[.$C$2]*[.J$4]*([.$A27]/1000)" office:value-type="float" office:value="227">
            <text:p>227 watts</text:p>
          </table:table-cell>
          <table:table-cell table:formula="of:=[.$C$2]*[.K$4]*([.$A27]/1000)" office:value-type="float" office:value="249">
            <text:p>249 watts</text:p>
          </table:table-cell>
          <table:table-cell table:formula="of:=[.$C$2]*[.L$4]*([.$A27]/1000)" office:value-type="float" office:value="272">
            <text:p>272 watts</text:p>
          </table:table-cell>
          <table:table-cell/>
        </table:table-row>
        <table:table-row table:style-name="ro2">
          <table:table-cell office:value-type="float" office:value="5600">
            <text:p>5600 mA</text:p>
          </table:table-cell>
          <table:table-cell table:formula="of:=[.$C$2]*[.B$4]*([.$A28]/1000)" office:value-type="float" office:value="47">
            <text:p>47 watts</text:p>
          </table:table-cell>
          <table:table-cell table:formula="of:=[.$C$2]*[.C$4]*([.$A28]/1000)" office:value-type="float" office:value="71">
            <text:p>71 watts</text:p>
          </table:table-cell>
          <table:table-cell table:formula="of:=[.$C$2]*[.D$4]*([.$A28]/1000)" office:value-type="float" office:value="94">
            <text:p>94 watts</text:p>
          </table:table-cell>
          <table:table-cell table:formula="of:=[.$C$2]*[.E$4]*([.$A28]/1000)" office:value-type="float" office:value="118">
            <text:p>118 watts</text:p>
          </table:table-cell>
          <table:table-cell table:formula="of:=[.$C$2]*[.F$4]*([.$A28]/1000)" office:value-type="float" office:value="141">
            <text:p>141 watts</text:p>
          </table:table-cell>
          <table:table-cell table:formula="of:=[.$C$2]*[.G$4]*([.$A28]/1000)" office:value-type="float" office:value="165">
            <text:p>165 watts</text:p>
          </table:table-cell>
          <table:table-cell table:formula="of:=[.$C$2]*[.H$4]*([.$A28]/1000)" office:value-type="float" office:value="188">
            <text:p>188 watts</text:p>
          </table:table-cell>
          <table:table-cell table:formula="of:=[.$C$2]*[.I$4]*([.$A28]/1000)" office:value-type="float" office:value="212">
            <text:p>212 watts</text:p>
          </table:table-cell>
          <table:table-cell table:formula="of:=[.$C$2]*[.J$4]*([.$A28]/1000)" office:value-type="float" office:value="235">
            <text:p>235 watts</text:p>
          </table:table-cell>
          <table:table-cell table:formula="of:=[.$C$2]*[.K$4]*([.$A28]/1000)" office:value-type="float" office:value="259">
            <text:p>259 watts</text:p>
          </table:table-cell>
          <table:table-cell table:formula="of:=[.$C$2]*[.L$4]*([.$A28]/1000)" office:value-type="float" office:value="282">
            <text:p>282 watts</text:p>
          </table:table-cell>
          <table:table-cell/>
        </table:table-row>
        <table:table-row table:style-name="ro2">
          <table:table-cell office:value-type="float" office:value="5800">
            <text:p>5800 mA</text:p>
          </table:table-cell>
          <table:table-cell table:formula="of:=[.$C$2]*[.B$4]*([.$A29]/1000)" office:value-type="float" office:value="49">
            <text:p>49 watts</text:p>
          </table:table-cell>
          <table:table-cell table:formula="of:=[.$C$2]*[.C$4]*([.$A29]/1000)" office:value-type="float" office:value="73">
            <text:p>73 watts</text:p>
          </table:table-cell>
          <table:table-cell table:formula="of:=[.$C$2]*[.D$4]*([.$A29]/1000)" office:value-type="float" office:value="97">
            <text:p>97 watts</text:p>
          </table:table-cell>
          <table:table-cell table:formula="of:=[.$C$2]*[.E$4]*([.$A29]/1000)" office:value-type="float" office:value="122">
            <text:p>122 watts</text:p>
          </table:table-cell>
          <table:table-cell table:formula="of:=[.$C$2]*[.F$4]*([.$A29]/1000)" office:value-type="float" office:value="146">
            <text:p>146 watts</text:p>
          </table:table-cell>
          <table:table-cell table:formula="of:=[.$C$2]*[.G$4]*([.$A29]/1000)" office:value-type="float" office:value="171">
            <text:p>171 watts</text:p>
          </table:table-cell>
          <table:table-cell table:formula="of:=[.$C$2]*[.H$4]*([.$A29]/1000)" office:value-type="float" office:value="195">
            <text:p>195 watts</text:p>
          </table:table-cell>
          <table:table-cell table:formula="of:=[.$C$2]*[.I$4]*([.$A29]/1000)" office:value-type="float" office:value="219">
            <text:p>219 watts</text:p>
          </table:table-cell>
          <table:table-cell table:formula="of:=[.$C$2]*[.J$4]*([.$A29]/1000)" office:value-type="float" office:value="244">
            <text:p>244 watts</text:p>
          </table:table-cell>
          <table:table-cell table:formula="of:=[.$C$2]*[.K$4]*([.$A29]/1000)" office:value-type="float" office:value="268">
            <text:p>268 watts</text:p>
          </table:table-cell>
          <table:table-cell table:formula="of:=[.$C$2]*[.L$4]*([.$A29]/1000)" office:value-type="float" office:value="292">
            <text:p>292 watts</text:p>
          </table:table-cell>
          <table:table-cell/>
        </table:table-row>
        <table:table-row table:style-name="ro2">
          <table:table-cell office:value-type="float" office:value="6000">
            <text:p>6000 mA</text:p>
          </table:table-cell>
          <table:table-cell table:formula="of:=[.$C$2]*[.B$4]*([.$A30]/1000)" office:value-type="float" office:value="50">
            <text:p>50 watts</text:p>
          </table:table-cell>
          <table:table-cell table:formula="of:=[.$C$2]*[.C$4]*([.$A30]/1000)" office:value-type="float" office:value="76">
            <text:p>76 watts</text:p>
          </table:table-cell>
          <table:table-cell table:formula="of:=[.$C$2]*[.D$4]*([.$A30]/1000)" office:value-type="float" office:value="101">
            <text:p>101 watts</text:p>
          </table:table-cell>
          <table:table-cell table:formula="of:=[.$C$2]*[.E$4]*([.$A30]/1000)" office:value-type="float" office:value="126">
            <text:p>126 watts</text:p>
          </table:table-cell>
          <table:table-cell table:formula="of:=[.$C$2]*[.F$4]*([.$A30]/1000)" office:value-type="float" office:value="151">
            <text:p>151 watts</text:p>
          </table:table-cell>
          <table:table-cell table:formula="of:=[.$C$2]*[.G$4]*([.$A30]/1000)" office:value-type="float" office:value="176">
            <text:p>176 watts</text:p>
          </table:table-cell>
          <table:table-cell table:formula="of:=[.$C$2]*[.H$4]*([.$A30]/1000)" office:value-type="float" office:value="202">
            <text:p>202 watts</text:p>
          </table:table-cell>
          <table:table-cell table:formula="of:=[.$C$2]*[.I$4]*([.$A30]/1000)" office:value-type="float" office:value="227">
            <text:p>227 watts</text:p>
          </table:table-cell>
          <table:table-cell table:formula="of:=[.$C$2]*[.J$4]*([.$A30]/1000)" office:value-type="float" office:value="252">
            <text:p>252 watts</text:p>
          </table:table-cell>
          <table:table-cell table:formula="of:=[.$C$2]*[.K$4]*([.$A30]/1000)" office:value-type="float" office:value="277">
            <text:p>277 watts</text:p>
          </table:table-cell>
          <table:table-cell table:formula="of:=[.$C$2]*[.L$4]*([.$A30]/1000)" office:value-type="float" office:value="302">
            <text:p>302 watts</text:p>
          </table:table-cell>
          <table:table-cell/>
        </table:table-row>
        <table:table-row table:style-name="ro2">
          <table:table-cell office:value-type="float" office:value="6200">
            <text:p>6200 mA</text:p>
          </table:table-cell>
          <table:table-cell table:formula="of:=[.$C$2]*[.B$4]*([.$A31]/1000)" office:value-type="float" office:value="52">
            <text:p>52 watts</text:p>
          </table:table-cell>
          <table:table-cell table:formula="of:=[.$C$2]*[.C$4]*([.$A31]/1000)" office:value-type="float" office:value="78">
            <text:p>78 watts</text:p>
          </table:table-cell>
          <table:table-cell table:formula="of:=[.$C$2]*[.D$4]*([.$A31]/1000)" office:value-type="float" office:value="104">
            <text:p>104 watts</text:p>
          </table:table-cell>
          <table:table-cell table:formula="of:=[.$C$2]*[.E$4]*([.$A31]/1000)" office:value-type="float" office:value="130">
            <text:p>130 watts</text:p>
          </table:table-cell>
          <table:table-cell table:formula="of:=[.$C$2]*[.F$4]*([.$A31]/1000)" office:value-type="float" office:value="156">
            <text:p>156 watts</text:p>
          </table:table-cell>
          <table:table-cell table:formula="of:=[.$C$2]*[.G$4]*([.$A31]/1000)" office:value-type="float" office:value="182">
            <text:p>182 watts</text:p>
          </table:table-cell>
          <table:table-cell table:formula="of:=[.$C$2]*[.H$4]*([.$A31]/1000)" office:value-type="float" office:value="208">
            <text:p>208 watts</text:p>
          </table:table-cell>
          <table:table-cell table:formula="of:=[.$C$2]*[.I$4]*([.$A31]/1000)" office:value-type="float" office:value="234">
            <text:p>234 watts</text:p>
          </table:table-cell>
          <table:table-cell table:formula="of:=[.$C$2]*[.J$4]*([.$A31]/1000)" office:value-type="float" office:value="260">
            <text:p>260 watts</text:p>
          </table:table-cell>
          <table:table-cell table:formula="of:=[.$C$2]*[.K$4]*([.$A31]/1000)" office:value-type="float" office:value="286">
            <text:p>286 watts</text:p>
          </table:table-cell>
          <table:table-cell table:formula="of:=[.$C$2]*[.L$4]*([.$A31]/1000)" office:value-type="float" office:value="312">
            <text:p>312 watts</text:p>
          </table:table-cell>
          <table:table-cell/>
        </table:table-row>
        <table:table-row table:style-name="ro2">
          <table:table-cell office:value-type="float" office:value="6400">
            <text:p>6400 mA</text:p>
          </table:table-cell>
          <table:table-cell table:formula="of:=[.$C$2]*[.B$4]*([.$A32]/1000)" office:value-type="float" office:value="54">
            <text:p>54 watts</text:p>
          </table:table-cell>
          <table:table-cell table:formula="of:=[.$C$2]*[.C$4]*([.$A32]/1000)" office:value-type="float" office:value="81">
            <text:p>81 watts</text:p>
          </table:table-cell>
          <table:table-cell table:formula="of:=[.$C$2]*[.D$4]*([.$A32]/1000)" office:value-type="float" office:value="108">
            <text:p>108 watts</text:p>
          </table:table-cell>
          <table:table-cell table:formula="of:=[.$C$2]*[.E$4]*([.$A32]/1000)" office:value-type="float" office:value="134">
            <text:p>134 watts</text:p>
          </table:table-cell>
          <table:table-cell table:formula="of:=[.$C$2]*[.F$4]*([.$A32]/1000)" office:value-type="float" office:value="161">
            <text:p>161 watts</text:p>
          </table:table-cell>
          <table:table-cell table:formula="of:=[.$C$2]*[.G$4]*([.$A32]/1000)" office:value-type="float" office:value="188">
            <text:p>188 watts</text:p>
          </table:table-cell>
          <table:table-cell table:formula="of:=[.$C$2]*[.H$4]*([.$A32]/1000)" office:value-type="float" office:value="215">
            <text:p>215 watts</text:p>
          </table:table-cell>
          <table:table-cell table:formula="of:=[.$C$2]*[.I$4]*([.$A32]/1000)" office:value-type="float" office:value="242">
            <text:p>242 watts</text:p>
          </table:table-cell>
          <table:table-cell table:formula="of:=[.$C$2]*[.J$4]*([.$A32]/1000)" office:value-type="float" office:value="269">
            <text:p>269 watts</text:p>
          </table:table-cell>
          <table:table-cell table:formula="of:=[.$C$2]*[.K$4]*([.$A32]/1000)" office:value-type="float" office:value="296">
            <text:p>296 watts</text:p>
          </table:table-cell>
          <table:table-cell table:formula="of:=[.$C$2]*[.L$4]*([.$A32]/1000)" office:value-type="float" office:value="323">
            <text:p>323 watts</text:p>
          </table:table-cell>
          <table:table-cell/>
        </table:table-row>
        <table:table-row table:style-name="ro2">
          <table:table-cell office:value-type="float" office:value="6600">
            <text:p>6600 mA</text:p>
          </table:table-cell>
          <table:table-cell table:formula="of:=[.$C$2]*[.B$4]*([.$A33]/1000)" office:value-type="float" office:value="55">
            <text:p>55 watts</text:p>
          </table:table-cell>
          <table:table-cell table:formula="of:=[.$C$2]*[.C$4]*([.$A33]/1000)" office:value-type="float" office:value="83">
            <text:p>83 watts</text:p>
          </table:table-cell>
          <table:table-cell table:formula="of:=[.$C$2]*[.D$4]*([.$A33]/1000)" office:value-type="float" office:value="111">
            <text:p>111 watts</text:p>
          </table:table-cell>
          <table:table-cell table:formula="of:=[.$C$2]*[.E$4]*([.$A33]/1000)" office:value-type="float" office:value="139">
            <text:p>139 watts</text:p>
          </table:table-cell>
          <table:table-cell table:formula="of:=[.$C$2]*[.F$4]*([.$A33]/1000)" office:value-type="float" office:value="166">
            <text:p>166 watts</text:p>
          </table:table-cell>
          <table:table-cell table:formula="of:=[.$C$2]*[.G$4]*([.$A33]/1000)" office:value-type="float" office:value="194">
            <text:p>194 watts</text:p>
          </table:table-cell>
          <table:table-cell table:formula="of:=[.$C$2]*[.H$4]*([.$A33]/1000)" office:value-type="float" office:value="222">
            <text:p>222 watts</text:p>
          </table:table-cell>
          <table:table-cell table:formula="of:=[.$C$2]*[.I$4]*([.$A33]/1000)" office:value-type="float" office:value="249">
            <text:p>249 watts</text:p>
          </table:table-cell>
          <table:table-cell table:formula="of:=[.$C$2]*[.J$4]*([.$A33]/1000)" office:value-type="float" office:value="277">
            <text:p>277 watts</text:p>
          </table:table-cell>
          <table:table-cell table:formula="of:=[.$C$2]*[.K$4]*([.$A33]/1000)" office:value-type="float" office:value="305">
            <text:p>305 watts</text:p>
          </table:table-cell>
          <table:table-cell table:formula="of:=[.$C$2]*[.L$4]*([.$A33]/1000)" office:value-type="float" office:value="333">
            <text:p>333 watts</text:p>
          </table:table-cell>
          <table:table-cell/>
        </table:table-row>
        <table:table-row table:style-name="ro2">
          <table:table-cell office:value-type="float" office:value="6800">
            <text:p>6800 mA</text:p>
          </table:table-cell>
          <table:table-cell table:formula="of:=[.$C$2]*[.B$4]*([.$A34]/1000)" office:value-type="float" office:value="57">
            <text:p>57 watts</text:p>
          </table:table-cell>
          <table:table-cell table:formula="of:=[.$C$2]*[.C$4]*([.$A34]/1000)" office:value-type="float" office:value="86">
            <text:p>86 watts</text:p>
          </table:table-cell>
          <table:table-cell table:formula="of:=[.$C$2]*[.D$4]*([.$A34]/1000)" office:value-type="float" office:value="114">
            <text:p>114 watts</text:p>
          </table:table-cell>
          <table:table-cell table:formula="of:=[.$C$2]*[.E$4]*([.$A34]/1000)" office:value-type="float" office:value="143">
            <text:p>143 watts</text:p>
          </table:table-cell>
          <table:table-cell table:formula="of:=[.$C$2]*[.F$4]*([.$A34]/1000)" office:value-type="float" office:value="171">
            <text:p>171 watts</text:p>
          </table:table-cell>
          <table:table-cell table:formula="of:=[.$C$2]*[.G$4]*([.$A34]/1000)" office:value-type="float" office:value="200">
            <text:p>200 watts</text:p>
          </table:table-cell>
          <table:table-cell table:formula="of:=[.$C$2]*[.H$4]*([.$A34]/1000)" office:value-type="float" office:value="228">
            <text:p>228 watts</text:p>
          </table:table-cell>
          <table:table-cell table:formula="of:=[.$C$2]*[.I$4]*([.$A34]/1000)" office:value-type="float" office:value="257">
            <text:p>257 watts</text:p>
          </table:table-cell>
          <table:table-cell table:formula="of:=[.$C$2]*[.J$4]*([.$A34]/1000)" office:value-type="float" office:value="286">
            <text:p>286 watts</text:p>
          </table:table-cell>
          <table:table-cell table:formula="of:=[.$C$2]*[.K$4]*([.$A34]/1000)" office:value-type="float" office:value="314">
            <text:p>314 watts</text:p>
          </table:table-cell>
          <table:table-cell table:formula="of:=[.$C$2]*[.L$4]*([.$A34]/1000)" office:value-type="float" office:value="343">
            <text:p>343 watts</text:p>
          </table:table-cell>
          <table:table-cell/>
        </table:table-row>
        <table:table-row table:style-name="ro2">
          <table:table-cell office:value-type="float" office:value="7000">
            <text:p>7000 mA</text:p>
          </table:table-cell>
          <table:table-cell table:formula="of:=[.$C$2]*[.B$4]*([.$A35]/1000)" office:value-type="float" office:value="59">
            <text:p>59 watts</text:p>
          </table:table-cell>
          <table:table-cell table:formula="of:=[.$C$2]*[.C$4]*([.$A35]/1000)" office:value-type="float" office:value="88">
            <text:p>88 watts</text:p>
          </table:table-cell>
          <table:table-cell table:formula="of:=[.$C$2]*[.D$4]*([.$A35]/1000)" office:value-type="float" office:value="118">
            <text:p>118 watts</text:p>
          </table:table-cell>
          <table:table-cell table:formula="of:=[.$C$2]*[.E$4]*([.$A35]/1000)" office:value-type="float" office:value="147">
            <text:p>147 watts</text:p>
          </table:table-cell>
          <table:table-cell table:formula="of:=[.$C$2]*[.F$4]*([.$A35]/1000)" office:value-type="float" office:value="176">
            <text:p>176 watts</text:p>
          </table:table-cell>
          <table:table-cell table:formula="of:=[.$C$2]*[.G$4]*([.$A35]/1000)" office:value-type="float" office:value="206">
            <text:p>206 watts</text:p>
          </table:table-cell>
          <table:table-cell table:formula="of:=[.$C$2]*[.H$4]*([.$A35]/1000)" office:value-type="float" office:value="235">
            <text:p>235 watts</text:p>
          </table:table-cell>
          <table:table-cell table:formula="of:=[.$C$2]*[.I$4]*([.$A35]/1000)" office:value-type="float" office:value="265">
            <text:p>265 watts</text:p>
          </table:table-cell>
          <table:table-cell table:formula="of:=[.$C$2]*[.J$4]*([.$A35]/1000)" office:value-type="float" office:value="294">
            <text:p>294 watts</text:p>
          </table:table-cell>
          <table:table-cell table:formula="of:=[.$C$2]*[.K$4]*([.$A35]/1000)" office:value-type="float" office:value="323">
            <text:p>323 watts</text:p>
          </table:table-cell>
          <table:table-cell table:formula="of:=[.$C$2]*[.L$4]*([.$A35]/1000)" office:value-type="float" office:value="353">
            <text:p>353 watts</text:p>
          </table:table-cell>
          <table:table-cell/>
        </table:table-row>
        <table:table-row table:style-name="ro2">
          <table:table-cell office:value-type="float" office:value="7200">
            <text:p>7200 mA</text:p>
          </table:table-cell>
          <table:table-cell table:formula="of:=[.$C$2]*[.B$4]*([.$A36]/1000)" office:value-type="float" office:value="60">
            <text:p>60 watts</text:p>
          </table:table-cell>
          <table:table-cell table:formula="of:=[.$C$2]*[.C$4]*([.$A36]/1000)" office:value-type="float" office:value="91">
            <text:p>91 watts</text:p>
          </table:table-cell>
          <table:table-cell table:formula="of:=[.$C$2]*[.D$4]*([.$A36]/1000)" office:value-type="float" office:value="121">
            <text:p>121 watts</text:p>
          </table:table-cell>
          <table:table-cell table:formula="of:=[.$C$2]*[.E$4]*([.$A36]/1000)" office:value-type="float" office:value="151">
            <text:p>151 watts</text:p>
          </table:table-cell>
          <table:table-cell table:formula="of:=[.$C$2]*[.F$4]*([.$A36]/1000)" office:value-type="float" office:value="181">
            <text:p>181 watts</text:p>
          </table:table-cell>
          <table:table-cell table:formula="of:=[.$C$2]*[.G$4]*([.$A36]/1000)" office:value-type="float" office:value="212">
            <text:p>212 watts</text:p>
          </table:table-cell>
          <table:table-cell table:formula="of:=[.$C$2]*[.H$4]*([.$A36]/1000)" office:value-type="float" office:value="242">
            <text:p>242 watts</text:p>
          </table:table-cell>
          <table:table-cell table:formula="of:=[.$C$2]*[.I$4]*([.$A36]/1000)" office:value-type="float" office:value="272">
            <text:p>272 watts</text:p>
          </table:table-cell>
          <table:table-cell table:formula="of:=[.$C$2]*[.J$4]*([.$A36]/1000)" office:value-type="float" office:value="302">
            <text:p>302 watts</text:p>
          </table:table-cell>
          <table:table-cell table:formula="of:=[.$C$2]*[.K$4]*([.$A36]/1000)" office:value-type="float" office:value="333">
            <text:p>333 watts</text:p>
          </table:table-cell>
          <table:table-cell table:formula="of:=[.$C$2]*[.L$4]*([.$A36]/1000)" office:value-type="float" office:value="363">
            <text:p>363 watts</text:p>
          </table:table-cell>
          <table:table-cell/>
        </table:table-row>
        <table:table-row table:style-name="ro2">
          <table:table-cell office:value-type="float" office:value="7400">
            <text:p>7400 mA</text:p>
          </table:table-cell>
          <table:table-cell table:formula="of:=[.$C$2]*[.B$4]*([.$A37]/1000)" office:value-type="float" office:value="62">
            <text:p>62 watts</text:p>
          </table:table-cell>
          <table:table-cell table:formula="of:=[.$C$2]*[.C$4]*([.$A37]/1000)" office:value-type="float" office:value="93">
            <text:p>93 watts</text:p>
          </table:table-cell>
          <table:table-cell table:formula="of:=[.$C$2]*[.D$4]*([.$A37]/1000)" office:value-type="float" office:value="124">
            <text:p>124 watts</text:p>
          </table:table-cell>
          <table:table-cell table:formula="of:=[.$C$2]*[.E$4]*([.$A37]/1000)" office:value-type="float" office:value="155">
            <text:p>155 watts</text:p>
          </table:table-cell>
          <table:table-cell table:formula="of:=[.$C$2]*[.F$4]*([.$A37]/1000)" office:value-type="float" office:value="186">
            <text:p>186 watts</text:p>
          </table:table-cell>
          <table:table-cell table:formula="of:=[.$C$2]*[.G$4]*([.$A37]/1000)" office:value-type="float" office:value="218">
            <text:p>218 watts</text:p>
          </table:table-cell>
          <table:table-cell table:formula="of:=[.$C$2]*[.H$4]*([.$A37]/1000)" office:value-type="float" office:value="249">
            <text:p>249 watts</text:p>
          </table:table-cell>
          <table:table-cell table:formula="of:=[.$C$2]*[.I$4]*([.$A37]/1000)" office:value-type="float" office:value="280">
            <text:p>280 watts</text:p>
          </table:table-cell>
          <table:table-cell table:formula="of:=[.$C$2]*[.J$4]*([.$A37]/1000)" office:value-type="float" office:value="311">
            <text:p>311 watts</text:p>
          </table:table-cell>
          <table:table-cell table:formula="of:=[.$C$2]*[.K$4]*([.$A37]/1000)" office:value-type="float" office:value="342">
            <text:p>342 watts</text:p>
          </table:table-cell>
          <table:table-cell table:formula="of:=[.$C$2]*[.L$4]*([.$A37]/1000)" office:value-type="float" office:value="373">
            <text:p>373 watts</text:p>
          </table:table-cell>
          <table:table-cell/>
        </table:table-row>
        <table:table-row table:style-name="ro2">
          <table:table-cell office:value-type="float" office:value="7600">
            <text:p>7600 mA</text:p>
          </table:table-cell>
          <table:table-cell table:formula="of:=[.$C$2]*[.B$4]*([.$A38]/1000)" office:value-type="float" office:value="64">
            <text:p>64 watts</text:p>
          </table:table-cell>
          <table:table-cell table:formula="of:=[.$C$2]*[.C$4]*([.$A38]/1000)" office:value-type="float" office:value="96">
            <text:p>96 watts</text:p>
          </table:table-cell>
          <table:table-cell table:formula="of:=[.$C$2]*[.D$4]*([.$A38]/1000)" office:value-type="float" office:value="128">
            <text:p>128 watts</text:p>
          </table:table-cell>
          <table:table-cell table:formula="of:=[.$C$2]*[.E$4]*([.$A38]/1000)" office:value-type="float" office:value="160">
            <text:p>160 watts</text:p>
          </table:table-cell>
          <table:table-cell table:formula="of:=[.$C$2]*[.F$4]*([.$A38]/1000)" office:value-type="float" office:value="192">
            <text:p>192 watts</text:p>
          </table:table-cell>
          <table:table-cell table:formula="of:=[.$C$2]*[.G$4]*([.$A38]/1000)" office:value-type="float" office:value="223">
            <text:p>223 watts</text:p>
          </table:table-cell>
          <table:table-cell table:formula="of:=[.$C$2]*[.H$4]*([.$A38]/1000)" office:value-type="float" office:value="255">
            <text:p>255 watts</text:p>
          </table:table-cell>
          <table:table-cell table:formula="of:=[.$C$2]*[.I$4]*([.$A38]/1000)" office:value-type="float" office:value="287">
            <text:p>287 watts</text:p>
          </table:table-cell>
          <table:table-cell table:formula="of:=[.$C$2]*[.J$4]*([.$A38]/1000)" office:value-type="float" office:value="319">
            <text:p>319 watts</text:p>
          </table:table-cell>
          <table:table-cell table:formula="of:=[.$C$2]*[.K$4]*([.$A38]/1000)" office:value-type="float" office:value="351">
            <text:p>351 watts</text:p>
          </table:table-cell>
          <table:table-cell table:formula="of:=[.$C$2]*[.L$4]*([.$A38]/1000)" office:value-type="float" office:value="383">
            <text:p>383 watts</text:p>
          </table:table-cell>
          <table:table-cell/>
        </table:table-row>
        <table:table-row table:style-name="ro2">
          <table:table-cell office:value-type="float" office:value="7800">
            <text:p>7800 mA</text:p>
          </table:table-cell>
          <table:table-cell table:formula="of:=[.$C$2]*[.B$4]*([.$A39]/1000)" office:value-type="float" office:value="66">
            <text:p>66 watts</text:p>
          </table:table-cell>
          <table:table-cell table:formula="of:=[.$C$2]*[.C$4]*([.$A39]/1000)" office:value-type="float" office:value="98">
            <text:p>98 watts</text:p>
          </table:table-cell>
          <table:table-cell table:formula="of:=[.$C$2]*[.D$4]*([.$A39]/1000)" office:value-type="float" office:value="131">
            <text:p>131 watts</text:p>
          </table:table-cell>
          <table:table-cell table:formula="of:=[.$C$2]*[.E$4]*([.$A39]/1000)" office:value-type="float" office:value="164">
            <text:p>164 watts</text:p>
          </table:table-cell>
          <table:table-cell table:formula="of:=[.$C$2]*[.F$4]*([.$A39]/1000)" office:value-type="float" office:value="197">
            <text:p>197 watts</text:p>
          </table:table-cell>
          <table:table-cell table:formula="of:=[.$C$2]*[.G$4]*([.$A39]/1000)" office:value-type="float" office:value="229">
            <text:p>229 watts</text:p>
          </table:table-cell>
          <table:table-cell table:formula="of:=[.$C$2]*[.H$4]*([.$A39]/1000)" office:value-type="float" office:value="262">
            <text:p>262 watts</text:p>
          </table:table-cell>
          <table:table-cell table:formula="of:=[.$C$2]*[.I$4]*([.$A39]/1000)" office:value-type="float" office:value="295">
            <text:p>295 watts</text:p>
          </table:table-cell>
          <table:table-cell table:formula="of:=[.$C$2]*[.J$4]*([.$A39]/1000)" office:value-type="float" office:value="328">
            <text:p>328 watts</text:p>
          </table:table-cell>
          <table:table-cell table:formula="of:=[.$C$2]*[.K$4]*([.$A39]/1000)" office:value-type="float" office:value="360">
            <text:p>360 watts</text:p>
          </table:table-cell>
          <table:table-cell table:formula="of:=[.$C$2]*[.L$4]*([.$A39]/1000)" office:value-type="float" office:value="393">
            <text:p>393 watts</text:p>
          </table:table-cell>
          <table:table-cell/>
        </table:table-row>
        <table:table-row table:style-name="ro2">
          <table:table-cell office:value-type="float" office:value="8000">
            <text:p>8000 mA</text:p>
          </table:table-cell>
          <table:table-cell table:formula="of:=[.$C$2]*[.B$4]*([.$A40]/1000)" office:value-type="float" office:value="67">
            <text:p>67 watts</text:p>
          </table:table-cell>
          <table:table-cell table:formula="of:=[.$C$2]*[.C$4]*([.$A40]/1000)" office:value-type="float" office:value="101">
            <text:p>101 watts</text:p>
          </table:table-cell>
          <table:table-cell table:formula="of:=[.$C$2]*[.D$4]*([.$A40]/1000)" office:value-type="float" office:value="134">
            <text:p>134 watts</text:p>
          </table:table-cell>
          <table:table-cell table:formula="of:=[.$C$2]*[.E$4]*([.$A40]/1000)" office:value-type="float" office:value="168">
            <text:p>168 watts</text:p>
          </table:table-cell>
          <table:table-cell table:formula="of:=[.$C$2]*[.F$4]*([.$A40]/1000)" office:value-type="float" office:value="202">
            <text:p>202 watts</text:p>
          </table:table-cell>
          <table:table-cell table:formula="of:=[.$C$2]*[.G$4]*([.$A40]/1000)" office:value-type="float" office:value="235">
            <text:p>235 watts</text:p>
          </table:table-cell>
          <table:table-cell table:formula="of:=[.$C$2]*[.H$4]*([.$A40]/1000)" office:value-type="float" office:value="269">
            <text:p>269 watts</text:p>
          </table:table-cell>
          <table:table-cell table:formula="of:=[.$C$2]*[.I$4]*([.$A40]/1000)" office:value-type="float" office:value="302">
            <text:p>302 watts</text:p>
          </table:table-cell>
          <table:table-cell table:formula="of:=[.$C$2]*[.J$4]*([.$A40]/1000)" office:value-type="float" office:value="336">
            <text:p>336 watts</text:p>
          </table:table-cell>
          <table:table-cell table:formula="of:=[.$C$2]*[.K$4]*([.$A40]/1000)" office:value-type="float" office:value="370">
            <text:p>370 watts</text:p>
          </table:table-cell>
          <table:table-cell table:formula="of:=[.$C$2]*[.L$4]*([.$A40]/1000)" office:value-type="float" office:value="403">
            <text:p>403 watts</text:p>
          </table:table-cell>
          <table:table-cell/>
        </table:table-row>
        <table:table-row table:style-name="ro2">
          <table:table-cell office:value-type="float" office:value="8200">
            <text:p>8200 mA</text:p>
          </table:table-cell>
          <table:table-cell table:formula="of:=[.$C$2]*[.B$4]*([.$A41]/1000)" office:value-type="float" office:value="69">
            <text:p>69 watts</text:p>
          </table:table-cell>
          <table:table-cell table:formula="of:=[.$C$2]*[.C$4]*([.$A41]/1000)" office:value-type="float" office:value="103">
            <text:p>103 watts</text:p>
          </table:table-cell>
          <table:table-cell table:formula="of:=[.$C$2]*[.D$4]*([.$A41]/1000)" office:value-type="float" office:value="138">
            <text:p>138 watts</text:p>
          </table:table-cell>
          <table:table-cell table:formula="of:=[.$C$2]*[.E$4]*([.$A41]/1000)" office:value-type="float" office:value="172">
            <text:p>172 watts</text:p>
          </table:table-cell>
          <table:table-cell table:formula="of:=[.$C$2]*[.F$4]*([.$A41]/1000)" office:value-type="float" office:value="207">
            <text:p>207 watts</text:p>
          </table:table-cell>
          <table:table-cell table:formula="of:=[.$C$2]*[.G$4]*([.$A41]/1000)" office:value-type="float" office:value="241">
            <text:p>241 watts</text:p>
          </table:table-cell>
          <table:table-cell table:formula="of:=[.$C$2]*[.H$4]*([.$A41]/1000)" office:value-type="float" office:value="276">
            <text:p>276 watts</text:p>
          </table:table-cell>
          <table:table-cell table:formula="of:=[.$C$2]*[.I$4]*([.$A41]/1000)" office:value-type="float" office:value="310">
            <text:p>310 watts</text:p>
          </table:table-cell>
          <table:table-cell table:formula="of:=[.$C$2]*[.J$4]*([.$A41]/1000)" office:value-type="float" office:value="344">
            <text:p>344 watts</text:p>
          </table:table-cell>
          <table:table-cell table:formula="of:=[.$C$2]*[.K$4]*([.$A41]/1000)" office:value-type="float" office:value="379">
            <text:p>379 watts</text:p>
          </table:table-cell>
          <table:table-cell table:formula="of:=[.$C$2]*[.L$4]*([.$A41]/1000)" office:value-type="float" office:value="413">
            <text:p>413 watts</text:p>
          </table:table-cell>
          <table:table-cell/>
        </table:table-row>
        <table:table-row table:style-name="ro2">
          <table:table-cell office:value-type="float" office:value="8400">
            <text:p>8400 mA</text:p>
          </table:table-cell>
          <table:table-cell table:formula="of:=[.$C$2]*[.B$4]*([.$A42]/1000)" office:value-type="float" office:value="71">
            <text:p>71 watts</text:p>
          </table:table-cell>
          <table:table-cell table:formula="of:=[.$C$2]*[.C$4]*([.$A42]/1000)" office:value-type="float" office:value="106">
            <text:p>106 watts</text:p>
          </table:table-cell>
          <table:table-cell table:formula="of:=[.$C$2]*[.D$4]*([.$A42]/1000)" office:value-type="float" office:value="141">
            <text:p>141 watts</text:p>
          </table:table-cell>
          <table:table-cell table:formula="of:=[.$C$2]*[.E$4]*([.$A42]/1000)" office:value-type="float" office:value="176">
            <text:p>176 watts</text:p>
          </table:table-cell>
          <table:table-cell table:formula="of:=[.$C$2]*[.F$4]*([.$A42]/1000)" office:value-type="float" office:value="212">
            <text:p>212 watts</text:p>
          </table:table-cell>
          <table:table-cell table:formula="of:=[.$C$2]*[.G$4]*([.$A42]/1000)" office:value-type="float" office:value="247">
            <text:p>247 watts</text:p>
          </table:table-cell>
          <table:table-cell table:formula="of:=[.$C$2]*[.H$4]*([.$A42]/1000)" office:value-type="float" office:value="282">
            <text:p>282 watts</text:p>
          </table:table-cell>
          <table:table-cell table:formula="of:=[.$C$2]*[.I$4]*([.$A42]/1000)" office:value-type="float" office:value="318">
            <text:p>318 watts</text:p>
          </table:table-cell>
          <table:table-cell table:formula="of:=[.$C$2]*[.J$4]*([.$A42]/1000)" office:value-type="float" office:value="353">
            <text:p>353 watts</text:p>
          </table:table-cell>
          <table:table-cell table:formula="of:=[.$C$2]*[.K$4]*([.$A42]/1000)" office:value-type="float" office:value="388">
            <text:p>388 watts</text:p>
          </table:table-cell>
          <table:table-cell table:formula="of:=[.$C$2]*[.L$4]*([.$A42]/1000)" office:value-type="float" office:value="423">
            <text:p>423 watts</text:p>
          </table:table-cell>
          <table:table-cell/>
        </table:table-row>
        <table:table-row table:style-name="ro2">
          <table:table-cell office:value-type="float" office:value="8600">
            <text:p>8600 mA</text:p>
          </table:table-cell>
          <table:table-cell table:formula="of:=[.$C$2]*[.B$4]*([.$A43]/1000)" office:value-type="float" office:value="72">
            <text:p>72 watts</text:p>
          </table:table-cell>
          <table:table-cell table:formula="of:=[.$C$2]*[.C$4]*([.$A43]/1000)" office:value-type="float" office:value="108">
            <text:p>108 watts</text:p>
          </table:table-cell>
          <table:table-cell table:formula="of:=[.$C$2]*[.D$4]*([.$A43]/1000)" office:value-type="float" office:value="144">
            <text:p>144 watts</text:p>
          </table:table-cell>
          <table:table-cell table:formula="of:=[.$C$2]*[.E$4]*([.$A43]/1000)" office:value-type="float" office:value="181">
            <text:p>181 watts</text:p>
          </table:table-cell>
          <table:table-cell table:formula="of:=[.$C$2]*[.F$4]*([.$A43]/1000)" office:value-type="float" office:value="217">
            <text:p>217 watts</text:p>
          </table:table-cell>
          <table:table-cell table:formula="of:=[.$C$2]*[.G$4]*([.$A43]/1000)" office:value-type="float" office:value="253">
            <text:p>253 watts</text:p>
          </table:table-cell>
          <table:table-cell table:formula="of:=[.$C$2]*[.H$4]*([.$A43]/1000)" office:value-type="float" office:value="289">
            <text:p>289 watts</text:p>
          </table:table-cell>
          <table:table-cell table:formula="of:=[.$C$2]*[.I$4]*([.$A43]/1000)" office:value-type="float" office:value="325">
            <text:p>325 watts</text:p>
          </table:table-cell>
          <table:table-cell table:formula="of:=[.$C$2]*[.J$4]*([.$A43]/1000)" office:value-type="float" office:value="361">
            <text:p>361 watts</text:p>
          </table:table-cell>
          <table:table-cell table:formula="of:=[.$C$2]*[.K$4]*([.$A43]/1000)" office:value-type="float" office:value="397">
            <text:p>397 watts</text:p>
          </table:table-cell>
          <table:table-cell table:formula="of:=[.$C$2]*[.L$4]*([.$A43]/1000)" office:value-type="float" office:value="433">
            <text:p>433 watts</text:p>
          </table:table-cell>
          <table:table-cell/>
        </table:table-row>
        <table:table-row table:style-name="ro2">
          <table:table-cell office:value-type="float" office:value="8800">
            <text:p>8800 mA</text:p>
          </table:table-cell>
          <table:table-cell table:formula="of:=[.$C$2]*[.B$4]*([.$A44]/1000)" office:value-type="float" office:value="74">
            <text:p>74 watts</text:p>
          </table:table-cell>
          <table:table-cell table:formula="of:=[.$C$2]*[.C$4]*([.$A44]/1000)" office:value-type="float" office:value="111">
            <text:p>111 watts</text:p>
          </table:table-cell>
          <table:table-cell table:formula="of:=[.$C$2]*[.D$4]*([.$A44]/1000)" office:value-type="float" office:value="148">
            <text:p>148 watts</text:p>
          </table:table-cell>
          <table:table-cell table:formula="of:=[.$C$2]*[.E$4]*([.$A44]/1000)" office:value-type="float" office:value="185">
            <text:p>185 watts</text:p>
          </table:table-cell>
          <table:table-cell table:formula="of:=[.$C$2]*[.F$4]*([.$A44]/1000)" office:value-type="float" office:value="222">
            <text:p>222 watts</text:p>
          </table:table-cell>
          <table:table-cell table:formula="of:=[.$C$2]*[.G$4]*([.$A44]/1000)" office:value-type="float" office:value="259">
            <text:p>259 watts</text:p>
          </table:table-cell>
          <table:table-cell table:formula="of:=[.$C$2]*[.H$4]*([.$A44]/1000)" office:value-type="float" office:value="296">
            <text:p>296 watts</text:p>
          </table:table-cell>
          <table:table-cell table:formula="of:=[.$C$2]*[.I$4]*([.$A44]/1000)" office:value-type="float" office:value="333">
            <text:p>333 watts</text:p>
          </table:table-cell>
          <table:table-cell table:formula="of:=[.$C$2]*[.J$4]*([.$A44]/1000)" office:value-type="float" office:value="370">
            <text:p>370 watts</text:p>
          </table:table-cell>
          <table:table-cell table:formula="of:=[.$C$2]*[.K$4]*([.$A44]/1000)" office:value-type="float" office:value="407">
            <text:p>407 watts</text:p>
          </table:table-cell>
          <table:table-cell table:formula="of:=[.$C$2]*[.L$4]*([.$A44]/1000)" office:value-type="float" office:value="444">
            <text:p>444 watts</text:p>
          </table:table-cell>
          <table:table-cell/>
        </table:table-row>
        <table:table-row table:style-name="ro2">
          <table:table-cell office:value-type="float" office:value="9000">
            <text:p>9000 mA</text:p>
          </table:table-cell>
          <table:table-cell table:formula="of:=[.$C$2]*[.B$4]*([.$A45]/1000)" office:value-type="float" office:value="76">
            <text:p>76 watts</text:p>
          </table:table-cell>
          <table:table-cell table:formula="of:=[.$C$2]*[.C$4]*([.$A45]/1000)" office:value-type="float" office:value="113">
            <text:p>113 watts</text:p>
          </table:table-cell>
          <table:table-cell table:formula="of:=[.$C$2]*[.D$4]*([.$A45]/1000)" office:value-type="float" office:value="151">
            <text:p>151 watts</text:p>
          </table:table-cell>
          <table:table-cell table:formula="of:=[.$C$2]*[.E$4]*([.$A45]/1000)" office:value-type="float" office:value="189">
            <text:p>189 watts</text:p>
          </table:table-cell>
          <table:table-cell table:formula="of:=[.$C$2]*[.F$4]*([.$A45]/1000)" office:value-type="float" office:value="227">
            <text:p>227 watts</text:p>
          </table:table-cell>
          <table:table-cell table:formula="of:=[.$C$2]*[.G$4]*([.$A45]/1000)" office:value-type="float" office:value="265">
            <text:p>265 watts</text:p>
          </table:table-cell>
          <table:table-cell table:formula="of:=[.$C$2]*[.H$4]*([.$A45]/1000)" office:value-type="float" office:value="302">
            <text:p>302 watts</text:p>
          </table:table-cell>
          <table:table-cell table:formula="of:=[.$C$2]*[.I$4]*([.$A45]/1000)" office:value-type="float" office:value="340">
            <text:p>340 watts</text:p>
          </table:table-cell>
          <table:table-cell table:formula="of:=[.$C$2]*[.J$4]*([.$A45]/1000)" office:value-type="float" office:value="378">
            <text:p>378 watts</text:p>
          </table:table-cell>
          <table:table-cell table:formula="of:=[.$C$2]*[.K$4]*([.$A45]/1000)" office:value-type="float" office:value="416">
            <text:p>416 watts</text:p>
          </table:table-cell>
          <table:table-cell table:formula="of:=[.$C$2]*[.L$4]*([.$A45]/1000)" office:value-type="float" office:value="454">
            <text:p>454 watts</text:p>
          </table:table-cell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4" office:value-type="string">
            <text:p>Vert: l'accu est chargé rythme de 1C, donc en 1 heure.</text:p>
          </table:table-cell>
          <table:table-cell table:style-name="ce4" table:number-columns-repeated="5"/>
          <table:table-cell table:style-name="Default" table:number-columns-repeated="6"/>
          <table:table-cell/>
        </table:table-row>
        <table:table-row table:style-name="ro1">
          <table:table-cell table:style-name="ce5" office:value-type="string">
            <text:p>Orange: l'accu est chargé entre 1C et 0,5C, donc en maximum 2 heures.</text:p>
          </table:table-cell>
          <table:table-cell table:style-name="ce5" table:number-columns-repeated="5"/>
          <table:table-cell table:style-name="Default" table:number-columns-repeated="6"/>
          <table:table-cell/>
        </table:table-row>
        <table:table-row table:style-name="ro1">
          <table:table-cell table:style-name="ce6" office:value-type="string">
            <text:p>Rouge: Le rythme de charge est inférieur à 0,5 C, donc ça prend plus de 2 heures ...</text:p>
          </table:table-cell>
          <table:table-cell table:style-name="ce6" table:number-columns-repeated="5"/>
          <table:table-cell table:style-name="Default" table:number-columns-repeated="6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min-integer-digits="1"/>
      <number:text> watts</number:text>
    </number:number-style>
    <number:number-style style:name="N109">
      <number:number number:min-integer-digits="1"/>
      <number:text> S</number:text>
    </number:number-style>
    <number:number-style style:name="N110">
      <number:number number:min-integer-digits="1"/>
      <number:text> mA</number:text>
    </number:number-style>
    <number:number-style style:name="N111">
      <number:number number:decimal-places="2" number:min-integer-digits="1"/>
      <number:text> V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ect" style:family="table-cell" style:parent-style-name="Default" style:data-style-name="N108">
      <style:table-cell-properties fo:background-color="#94bd5e" style:text-align-source="fix" style:repeat-content="false"/>
      <style:paragraph-properties fo:text-align="center" fo:margin-left="0cm"/>
    </style:style>
    <style:style style:name="Incorrect" style:family="table-cell" style:parent-style-name="Correct">
      <style:table-cell-properties fo:background-color="#ffcc99"/>
    </style:style>
    <style:style style:name="Vraiment_20_trop_20_faible" style:display-name="Vraiment trop faible" style:family="table-cell" style:parent-style-name="Default" style:data-style-name="N108">
      <style:table-cell-properties fo:background-color="#ff8080" style:text-align-source="fix" style:repeat-content="false"/>
      <style:paragraph-properties fo:text-align="center" fo:margin-left="0cm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24/11/2011</text:date>, <text:time>17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23T11:31:48.79</dc:date>
    <dc:creator>Jérôme BOUCHER</dc:creator>
    <meta:editing-duration>PT00H37M54S</meta:editing-duration>
    <meta:editing-cycles>13</meta:editing-cycles>
    <meta:generator>OpenOffice.org/3.3$Unix OpenOffice.org_project/330m20$Build-9567</meta:generator>
    <meta:document-statistic meta:table-count="1" meta:cell-count="513" meta:object-count="0"/>
    <meta:user-defined meta:name="Info 1"/>
    <meta:user-defined meta:name="Info 2"/>
    <meta:user-defined meta:name="Info 3"/>
    <meta:user-defined meta:name="Info 4"/>
  </office:meta>
</office:document-meta>
</file>