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4.3cm"/>
    </style:style>
    <style:style style:name="co3" style:family="table-column">
      <style:table-column-properties fo:break-before="auto" style:column-width="6.653cm"/>
    </style:style>
    <style:style style:name="co4" style:family="table-column">
      <style:table-column-properties fo:break-before="auto" style:column-width="0.85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1.2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ccff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00ffff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000000"/>
    </style:style>
    <style:style style:name="ce4" style:family="table-cell" style:parent-style-name="Default">
      <style:text-properties fo:color="#ff3366"/>
    </style:style>
    <style:style style:name="ce5" style:family="table-cell" style:parent-style-name="Default">
      <style:table-cell-properties fo:background-color="#000000"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99ccff" style:text-align-source="fix" style:repeat-content="false" fo:wrap-option="wrap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ackground-color="#ff8080"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08">
      <style:table-cell-properties fo:background-color="#ff8080"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#94bd5e"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108">
      <style:table-cell-properties fo:background-color="#94bd5e"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ackground-color="#c0c0c0"/>
    </style:style>
    <style:style style:name="ce12" style:family="table-cell" style:parent-style-name="Default">
      <style:table-cell-properties fo:background-color="#c0c0c0"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0">
      <style:table-cell-properties fo:background-color="#c0c0c0" style:text-align-source="fix" style:repeat-content="false"/>
      <style:paragraph-properties fo:text-align="center" fo:margin-left="0cm"/>
    </style:style>
    <style:style style:name="gr1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2.046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Feuille1" table:style-name="ta1" table:print="false">
        <table:table-column table:style-name="co1" table:default-cell-style-name="ce4"/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Default"/>
          <table:table-cell table:number-columns-repeated="6"/>
        </table:table-row>
        <table:table-row table:style-name="ro2">
          <table:table-cell table:style-name="ce1" office:value-type="string">
            <text:p>Capacité Accu</text:p>
            <text:p>(mAh)</text:p>
          </table:table-cell>
          <table:table-cell table:style-name="ce1" office:value-type="string">
            <text:p>Conso Moteur</text:p>
            <text:p>(Amp)</text:p>
          </table:table-cell>
          <table:table-cell table:style-name="ce6" office:value-type="string">
            <office:annotation draw:style-name="gr1" draw:text-style-name="P1" svg:width="6.135cm" svg:height="2.246cm" svg:x="9.729cm" svg:y="0.524cm" draw:caption-point-x="-0.772cm" draw:caption-point-y="-0.088cm">
              <dc:date>2012-07-04T00:00:00</dc:date>
              <text:p text:style-name="P1"><text:span text:style-name="T1">Ca concerne la consommation des:</text:span></text:p>
              <text:p text:style-name="P1"><text:span text:style-name="T1">- servos ;</text:span><text:span text:style-name="T1"><text:line-break/></text:span><text:span text:style-name="T1">- récepteur ;</text:span></text:p>
              <text:p text:style-name="P1"><text:span text:style-name="T1">- Bec ;</text:span></text:p>
              <text:p text:style-name="P1"><text:span text:style-name="T1">- etc ...</text:span></text:p>
            </office:annotation>
            <text:p>Conso divers</text:p>
            <text:p>(Amp.)</text:p>
          </table:table-cell>
          <table:table-cell table:style-name="ce7" office:value-type="string">
            <text:p>Autonomie max.</text:p>
            <text:p>Décharge 100%</text:p>
            <text:p>(mn)</text:p>
          </table:table-cell>
          <table:table-cell table:style-name="ce9" office:value-type="string">
            <office:annotation draw:style-name="gr2" draw:text-style-name="P1" svg:width="4.741cm" svg:height="1.386cm" svg:x="18.136cm" svg:y="0cm" draw:caption-point-x="-0.61cm" draw:caption-point-y="0.436cm">
              <dc:date>2012-07-04T00:00:00</dc:date>
              <text:p text:style-name="P1"><text:span text:style-name="T1">Soit une tension par cellule d'environ 3,7 volts à la fin du vol (une fois l'accu reposé).</text:span></text:p>
            </office:annotation>
            <text:p>Autonomie raisonnable</text:p>
            <text:p>Décharge 80%</text:p>
            <text:p>(mn)</text:p>
          </table:table-cell>
          <table:table-cell table:style-name="ce11" table:number-columns-repeated="2"/>
        </table:table-row>
        <table:table-row table:style-name="ro1">
          <table:table-cell table:style-name="ce2" office:value-type="float" office:value="3000">
            <text:p>3000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2">
            <text:p>2</text:p>
          </table:table-cell>
          <table:table-cell table:style-name="ce8" table:formula="of:=60*([.A3]/([.B3]+[.C3])/1000)" office:value-type="float" office:value="2.90322580645161">
            <text:p>2,9</text:p>
          </table:table-cell>
          <table:table-cell table:style-name="ce10" table:formula="of:=[.D3]*0.8" office:value-type="float" office:value="2.32258064516129">
            <text:p>2,3</text:p>
          </table:table-cell>
          <table:table-cell table:style-name="ce11" office:value-type="string">
            <text:p>Durée minimum théorique (gaz à 100%)</text:p>
          </table:table-cell>
          <table:table-cell table:style-name="ce12"/>
        </table:table-row>
        <table:table-row table:style-name="ro1">
          <table:table-cell table:style-name="ce3" table:number-columns-repeated="3"/>
          <table:table-cell table:style-name="ce8" table:formula="of:=[.D3]*[.G4]" office:value-type="float" office:value="6.67741935483871">
            <text:p>6,7</text:p>
          </table:table-cell>
          <table:table-cell table:style-name="ce10" table:formula="of:=[.D4]*0.8" office:value-type="float" office:value="5.34193548387097">
            <text:p>5,3</text:p>
          </table:table-cell>
          <table:table-cell table:style-name="ce11" office:value-type="string">
            <text:p>Vol énergique … <text:s text:c="29"/>coef.</text:p>
          </table:table-cell>
          <table:table-cell table:style-name="ce13" office:value-type="float" office:value="2.3">
            <text:p>2,3</text:p>
          </table:table-cell>
        </table:table-row>
        <table:table-row table:style-name="ro1">
          <table:table-cell table:style-name="ce3"/>
          <table:table-cell table:style-name="ce5" office:value-type="string">
            <text:p>Avion : Carbon-Z</text:p>
          </table:table-cell>
          <table:table-cell table:style-name="ce3"/>
          <table:table-cell table:style-name="ce8" table:formula="of:=[.D3]*[.G5]" office:value-type="float" office:value="10.1612903225806">
            <text:p>10,2</text:p>
          </table:table-cell>
          <table:table-cell table:style-name="ce10" table:formula="of:=[.D5]*0.8" office:value-type="float" office:value="8.12903225806452">
            <text:p>8,1</text:p>
          </table:table-cell>
          <table:table-cell table:style-name="ce11" office:value-type="string">
            <text:p>Vol cool … <text:s text:c="38"/>coef.</text:p>
          </table:table-cell>
          <table:table-cell table:style-name="ce12" office:value-type="float" office:value="3.5">
            <text:p>3,5</text:p>
          </table:table-cell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office:value-type="string">
            <text:p>Complétez les cases en bleu ciel, pour indiquer la capacité de l'accu, la conso max. normale sur votre avion, et celle des accessoires.</text:p>
          </table:table-cell>
          <table:table-cell table:number-columns-repeated="6"/>
        </table:table-row>
        <table:table-row table:style-name="ro1">
          <table:table-cell office:value-type="string">
            <text:p>En fonction de votre style de pilotage, vous pouvez modifier les coef. servant à estimer les temps de vol.</text:p>
          </table:table-cell>
          <table:table-cell table:number-columns-repeated="6"/>
        </table:table-row>
        <table:table-row table:style-name="ro1">
          <table:table-cell office:value-type="string">
            <text:p>Moi, c'est le Carbon-Z qui me sert de mètre étalon, donc un avion qui dépote !</text:p>
          </table:table-cell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_20_de_20_ligne_20_1" draw:display-name="Extrémité de lign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5">05/07/2012</text:date>, <text:time>20:59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7-04T14:18:25.50</dc:date>
    <meta:editing-duration>PT00H48M02S</meta:editing-duration>
    <meta:editing-cycles>13</meta:editing-cycles>
    <meta:generator>OpenOffice.org/3.4$Unix OpenOffice.org_project/340m1$Build-9590</meta:generator>
    <dc:creator>Jérôme BOUCHER</dc:creator>
    <meta:document-statistic meta:table-count="1" meta:cell-count="23" meta:object-count="0"/>
    <meta:user-defined meta:name="Info 1"/>
    <meta:user-defined meta:name="Info 2"/>
    <meta:user-defined meta:name="Info 3"/>
    <meta:user-defined meta:name="Info 4"/>
  </office:meta>
</office:document-meta>
</file>